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Kop10" style:master-page-name="MP0" style:family="paragraph">
      <style:paragraph-properties fo:break-before="page" fo:margin-top="0in" fo:margin-bottom="0in" fo:line-height="115%" fo:margin-right="-0.575in"/>
    </style:style>
    <style:style style:name="T2" style:parent-style-name="Standaardalinea-lettertype" style:family="text">
      <style:text-properties style:font-name="Verdana" style:font-name-complex="Arial" fo:font-size="10pt" style:font-size-asian="10pt"/>
    </style:style>
    <style:style style:name="P3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4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P5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P6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P7" style:parent-style-name="Standaard" style:family="paragraph">
      <style:paragraph-properties fo:margin-bottom="0in" fo:margin-left="0.4895in" fo:text-indent="-0.4895in">
        <style:tab-stops/>
      </style:paragraph-properties>
      <style:text-properties style:font-name="Verdana" style:font-name-complex="Arial" fo:font-size="10pt" style:font-size-asian="10pt" style:font-size-complex="10pt" style:language-asian="nl" style:country-asian="NL"/>
    </style:style>
    <style:style style:name="P8" style:parent-style-name="Standaard" style:family="paragraph">
      <style:paragraph-properties fo:margin-bottom="0in" fo:margin-left="0.4895in" fo:text-indent="-0.4895in">
        <style:tab-stops/>
      </style:paragraph-properties>
      <style:text-properties style:font-name="Verdana" style:font-name-complex="Arial" fo:font-size="10pt" style:font-size-asian="10pt" style:font-size-complex="10pt" style:language-asian="nl" style:country-asian="NL"/>
    </style:style>
    <style:style style:name="P9" style:parent-style-name="Standaard" style:family="paragraph">
      <style:paragraph-properties fo:margin-bottom="0in" fo:margin-left="0.4895in" fo:text-indent="-0.4895in">
        <style:tab-stops/>
      </style:paragraph-properties>
      <style:text-properties style:font-name="Verdana" style:font-name-complex="Arial" fo:font-size="10pt" style:font-size-asian="10pt" style:font-size-complex="10pt" style:language-asian="nl" style:country-asian="NL"/>
    </style:style>
    <style:style style:name="P10" style:parent-style-name="Standaard" style:family="paragraph">
      <style:paragraph-properties fo:margin-bottom="0in" fo:margin-left="0.4895in" fo:text-indent="-0.4895in">
        <style:tab-stops/>
      </style:paragraph-properties>
    </style:style>
    <style:style style:name="T11" style:parent-style-name="Standaardalinea-lettertype" style:family="text">
      <style:text-properties style:font-name="Verdana" style:font-name-complex="Arial" fo:font-size="10pt" style:font-size-asian="10pt" style:font-size-complex="10pt" style:language-asian="nl" style:country-asian="NL"/>
    </style:style>
    <style:style style:name="T12" style:parent-style-name="Standaardalinea-lettertype" style:family="text">
      <style:text-properties style:font-name="Verdana" style:font-name-complex="Arial" fo:font-size="10pt" style:font-size-asian="10pt" style:font-size-complex="10pt" style:language-asian="nl" style:country-asian="NL"/>
    </style:style>
    <style:style style:name="P13" style:parent-style-name="Standaard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4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15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16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17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18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19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20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21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olumn23" style:family="table-column">
      <style:table-column-properties style:column-width="3.1986in" style:use-optimal-column-width="false"/>
    </style:style>
    <style:style style:name="TableColumn24" style:family="table-column">
      <style:table-column-properties style:column-width="3.1763in" style:use-optimal-column-width="false"/>
    </style:style>
    <style:style style:name="Table22" style:family="table">
      <style:table-properties style:width="6.375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ard" style:family="paragraph">
      <style:paragraph-properties fo:text-align="justify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ard" style:family="paragraph">
      <style:paragraph-properties fo:text-align="justify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ard" style:family="paragraph">
      <style:paragraph-properties fo:text-align="justify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ard" style:family="paragraph">
      <style:paragraph-properties fo:text-align="justify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90" style:parent-style-name="Standaard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91" style:parent-style-name="Standaard" style:family="paragraph">
      <style:paragraph-properties fo:break-before="page" fo:text-align="justify" fo:margin-bottom="0in"/>
      <style:text-properties style:font-name="Verdana" style:font-name-complex="Arial" fo:font-size="10pt" style:font-size-asian="10pt" style:font-size-complex="10pt"/>
    </style:style>
    <style:style style:name="TableColumn93" style:family="table-column">
      <style:table-column-properties style:column-width="1.3138in" style:use-optimal-column-width="false"/>
    </style:style>
    <style:style style:name="TableColumn94" style:family="table-column">
      <style:table-column-properties style:column-width="5.0847in" style:use-optimal-column-width="false"/>
    </style:style>
    <style:style style:name="Table92" style:family="table">
      <style:table-properties style:width="6.3986in" fo:margin-left="0.075in" table:align="lef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="0.0138in solid #4F81BD" fo:padding-top="0in" fo:padding-left="0.075in" fo:padding-bottom="0in" fo:padding-right="0.075in"/>
    </style:style>
    <style:style style:name="P97" style:parent-style-name="Standaard" style:family="paragraph">
      <style:paragraph-properties fo:margin-bottom="0in"/>
    </style:style>
    <style:style style:name="T98" style:parent-style-name="Standaardalinea-lettertype" style:family="text">
      <style:text-properties style:font-name="Verdana" style:font-name-complex="Arial" fo:font-weight="bold" style:font-weight-asian="bold" fo:font-size="10pt" style:font-size-asian="10pt" style:font-size-complex="10pt" style:language-asian="nl" style:country-asian="NL"/>
    </style:style>
    <style:style style:name="P99" style:parent-style-name="Standaard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 style:language-asian="nl" style:country-asian="NL"/>
    </style:style>
    <style:style style:name="TableCell100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01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04" style:parent-style-name="Standaard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 style:language-asian="nl" style:country-asian="NL"/>
    </style:style>
    <style:style style:name="P105" style:parent-style-name="Standaard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 style:language-asian="nl" style:country-asian="NL"/>
    </style:style>
    <style:style style:name="TableCell106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07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="0.0138in solid #4F81BD" fo:padding-top="0in" fo:padding-left="0.075in" fo:padding-bottom="0in" fo:padding-right="0.075in"/>
    </style:style>
    <style:style style:name="P110" style:parent-style-name="Standaard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 style:language-asian="nl" style:country-asian="NL"/>
    </style:style>
    <style:style style:name="P111" style:parent-style-name="Standaard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 style:language-asian="nl" style:country-asian="NL"/>
    </style:style>
    <style:style style:name="TableCell112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13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TableRow114" style:family="table-row">
      <style:table-row-properties style:min-row-height="0.4027in" style:use-optimal-row-height="false"/>
    </style:style>
    <style:style style:name="TableCell115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16" style:parent-style-name="Standaard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 style:language-asian="nl" style:country-asian="NL"/>
    </style:style>
    <style:style style:name="TableCell117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18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="0.0138in solid #4F81BD" fo:padding-top="0in" fo:padding-left="0.075in" fo:padding-bottom="0in" fo:padding-right="0.075in"/>
    </style:style>
    <style:style style:name="P121" style:parent-style-name="Standaard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 style:language-asian="nl" style:country-asian="NL"/>
    </style:style>
    <style:style style:name="P122" style:parent-style-name="Standaard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 style:language-asian="nl" style:country-asian="NL"/>
    </style:style>
    <style:style style:name="TableCell123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24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</office:automatic-styles>
  <office:body>
    <office:text text:use-soft-page-breaks="true">
      <text:p text:style-name="P1"><text:bookmark-start text:name="_Toc398299157"/><text:span text:style-name="T2">Bijlage 8 Verklaring inzake onderaannemers</text:span><text:bookmark-end text:name="_Toc398299157"/></text:p>
      <text:p text:style-name="P3"/>
      <text:p text:style-name="P4">Inschrijver wordt verzocht deze bijlage volledig in te vullen en na verzoek binnen (tien) 10 dagen in te dienen.<text:s/></text:p>
      <text:p text:style-name="P5"/>
      <text:p text:style-name="P6">Inschrijver geeft aan<text:s/>welke van de volgende twee opties van toepassing is:</text:p>
      <text:p text:style-name="P7">( )<text:tab/>zijn onderneming met betrekking tot deze opdracht geen werkzaamheden of activiteiten in onderaanneming geeft.</text:p>
      <text:p text:style-name="P8"><text:tab/>(Wanneer voor deze optie wordt gekozen kan volstaan worden met het invullen van de ondertekening)</text:p>
      <text:p text:style-name="P9">( )<text:tab/>zijn onderneming met betrekking tot deze opdracht werkzaamheden of activiteiten in onderaanneming geeft of voornemens is te geven.<text:s/></text:p>
      <text:p text:style-name="P10"><text:span text:style-name="T11"><text:tab/>(Wanneer voor deze optie wordt gekozen dient, naast het invullen van de ondertekening, onderstaande tabel te<text:s/></text:span><text:span text:style-name="T12">worden ingevuld)</text:span></text:p>
      <text:p text:style-name="P13"><text:s/></text:p>
      <text:p text:style-name="P14">Inschrijver verklaart dat:</text:p>
      <text:list text:style-name="LFO1" text:continue-numbering="true">
        <text:list-item>
          <text:p text:style-name="P15">Inschrijver verantwoordelijk blijft voor een juiste en complete afhandeling van de door hem aanvaarde opdracht en alle uit de opdracht voortvloeiende verplichtingen;</text:p>
        </text:list-item>
        <text:list-item>
          <text:p text:style-name="P16">Inschrijver bij het in gebreke blijven van enige verplichtingen van punt 1 volledig aansprakelijk is;</text:p>
        </text:list-item>
        <text:list-item>
          <text:p text:style-name="P17">Inschrijver hieronder een volledige opgave heeft gedaan van de in te zetten onderaannemers en hun inbreng;</text:p>
        </text:list-item>
        <text:list-item>
          <text:p text:style-name="P18">het wijzigen van onderaannemers na het indienen van deze verklaring, alleen is toegestaan na schriftelijke toestemming van de Gemeenten;<text:s/></text:p>
        </text:list-item>
        <text:list-item>
          <text:p text:style-name="P19">de hoofdaannemer als inschrijver en uiteindelijke contractpartij fungeert;</text:p>
        </text:list-item>
        <text:list-item>
          <text:p text:style-name="P20">de hoofdaannemer verantwoordelijk en aansprakelijk is en blijft voor de in onderaanneming gevoerde diensten.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Vraag<text:s/></text:p>
          </table:table-cell>
          <table:table-cell table:style-name="TableCell28">
            <text:p text:style-name="P29">Antwoord volledig<text:s/>invullen</text:p>
          </table:table-cell>
        </table:table-row>
        <table:table-row table:style-name="TableRow30">
          <table:table-cell table:style-name="TableCell31">
            <text:p text:style-name="P32">Naam onderaannemer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ostcode en plaats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eel vande opdracht die wordt uitgevoerd?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Geschatte waarde in euro’s?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Vraag</text:p>
          </table:table-cell>
          <table:table-cell table:style-name="TableCell63">
            <text:p text:style-name="P64">Antwoord volledig invullen</text:p>
          </table:table-cell>
        </table:table-row>
        <table:table-row table:style-name="TableRow65">
          <table:table-cell table:style-name="TableCell66">
            <text:p text:style-name="P67">Naam onderaannemer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ostcode en plaats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eel vande opdracht die<text:s/>wordt uitgevoerd?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Geschatte waarde in euro’s?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Bedrijfsnaam:</text:span>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aam: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Functie: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echtsgeldige ondertekening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atum:</text:p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Standaard" style:display-name="Standaard" style:family="paragraph">
      <style:text-properties style:font-name-asian="Times New Roman" fo:hyphenate="false"/>
    </style:style>
    <style:style style:name="Standaardalinea-lettertype" style:display-name="Standaardalinea-lettertype" style:family="text"/>
    <style:style style:name="Kop10" style:display-name="Kop [1]" style:family="paragraph" style:parent-style-name="Kop1" style:default-outline-level="1">
      <style:paragraph-properties fo:keep-together="auto" fo:widows="0" fo:orphans="0" fo:break-before="page" fo:margin-top="0.25in" fo:margin-bottom="0.0833in" fo:line-height="10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Calibri" style:font-weight-complex="normal" style:use-window-font-color="true" style:letter-kerning="true" fo:font-size="16pt" style:font-size-asian="16pt" style:font-size-complex="10pt" style:language-asian="nl" style:country-asian="NL" fo:hyphenate="false"/>
    </style:style>
    <style:style style:name="Kop1Char" style:display-name="Kop [1] Char" style:family="text">
      <style:text-properties style:font-name="Arial" style:font-name-asian="Calibri" style:font-name-complex="Times New Roman" fo:font-weight="bold" style:font-weight-asian="bold" style:letter-kerning="true" fo:font-size="16pt" style:font-size-asian="16pt" style:font-size-complex="10pt" style:language-asian="nl" style:country-asian="NL"/>
    </style:style>
    <style:style style:name="Kop1Char0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oenheide, M.S.(Monique)</meta:initial-creator>
    <dc:creator>Monique Groenheide</dc:creator>
    <meta:creation-date>2015-06-23T10:51:00Z</meta:creation-date>
    <dc:date>2015-09-29T12:04:00Z</dc:date>
    <meta:template xlink:href="Normal" xlink:type="simple"/>
    <meta:editing-cycles>3</meta:editing-cycles>
    <meta:editing-duration>PT240S</meta:editing-duration>
    <meta:document-statistic meta:page-count="2" meta:paragraph-count="3" meta:word-count="284" meta:character-count="1843" meta:row-count="13" meta:non-whitespace-character-count="1562"/>
  </office:meta>
</office:document-meta>
</file>