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widows="0" fo:orphans="0" fo:break-before="page" fo:margin-bottom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Verdana" style:font-name-complex="Arial" fo:font-weight="bold" style:font-weight-asian="bold" style:letter-kerning="true" fo:font-size="10pt" style:font-size-asian="10pt" style:font-size-complex="10pt" fo:language="nl" style:language-asian="nl" style:country-asian="NL"/>
    </style:style>
    <style:style style:name="P2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T3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4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5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6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7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8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9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0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11" style:parent-style-name="Standaard" style:list-style-name="LFO1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/>
    </style:style>
    <style:style style:name="P12" style:parent-style-name="Standaard" style:list-style-name="LFO1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/>
    </style:style>
    <style:style style:name="P13" style:parent-style-name="Standaard" style:list-style-name="LFO1" style:family="paragraph">
      <style:paragraph-properties fo:margin-bottom="0in"/>
      <style:text-properties style:font-name="Verdana" style:font-name-asian="Times New Roman" style:font-name-complex="Arial" fo:font-size="10pt" style:font-size-asian="10pt" style:font-size-complex="10pt" fo:language="nl"/>
    </style:style>
    <style:style style:name="P14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15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16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17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18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19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0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1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2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3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4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5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6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7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8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29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P30" style:parent-style-name="Standaard" style:family="paragraph">
      <style:text-properties style:font-name="Verdana" style:font-name-asian="Times New Roman" style:font-name-complex="Arial" fo:font-size="10pt" style:font-size-asian="10pt" style:font-size-complex="10pt"/>
    </style:style>
    <style:style style:name="TableColumn32" style:family="table-column">
      <style:table-column-properties style:column-width="4.075in" style:use-optimal-column-width="false"/>
    </style:style>
    <style:style style:name="TableColumn33" style:family="table-column">
      <style:table-column-properties style:column-width="0.7201in" style:use-optimal-column-width="false"/>
    </style:style>
    <style:style style:name="TableColumn34" style:family="table-column">
      <style:table-column-properties style:column-width="0.7208in" style:use-optimal-column-width="false"/>
    </style:style>
    <style:style style:name="TableColumn35" style:family="table-column">
      <style:table-column-properties style:column-width="0.7208in" style:use-optimal-column-width="false"/>
    </style:style>
    <style:style style:name="TableColumn36" style:family="table-column">
      <style:table-column-properties style:column-width="0.7208in" style:use-optimal-column-width="false"/>
    </style:style>
    <style:style style:name="Table31" style:family="table">
      <style:table-properties style:width="6.9576in" fo:margin-left="0in" table:align="left"/>
    </style:style>
    <style:style style:name="TableRow37" style:family="table-row">
      <style:table-row-properties style:min-row-height="1.4187in" style:use-optimal-row-height="false" fo:keep-together="always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Standaard" style:family="paragraph">
      <style:paragraph-properties fo:widows="0" fo:orphans="0"/>
    </style:style>
    <style:style style:name="T40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41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42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43" style:parent-style-name="Standaard" style:family="paragraph">
      <style:paragraph-properties fo:widows="0" fo:orphans="0"/>
    </style:style>
    <style:style style:name="T44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ard" style:family="paragraph">
      <style:paragraph-properties fo:widows="0" fo:orphans="0"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ard" style:family="paragraph">
      <style:paragraph-properties fo:widows="0" fo:orphans="0"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en" fo:country="GB" style:language-asian="nl" style:country-asian="NL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ard" style:family="paragraph">
      <style:paragraph-properties fo:widows="0" fo:orphans="0"/>
      <style:text-properties style:font-name="Verdana" style:font-name-asian="Times New Roman" style:font-name-complex="Arial" fo:font-weight="bold" style:font-weight-asian="bold" fo:font-size="10pt" style:font-size-asian="10pt" style:font-size-complex="10pt" fo:language="nl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P218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19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20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olumn222" style:family="table-column">
      <style:table-column-properties style:column-width="1.575in" style:use-optimal-column-width="false"/>
    </style:style>
    <style:style style:name="TableColumn223" style:family="table-column">
      <style:table-column-properties style:column-width="0.3937in" style:use-optimal-column-width="false"/>
    </style:style>
    <style:style style:name="TableColumn224" style:family="table-column">
      <style:table-column-properties style:column-width="1.575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1.575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221" style:family="table">
      <style:table-properties style:width="5.9062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Standaard" style:family="paragraph">
      <style:paragraph-properties fo:line-height="100%"/>
    </style:style>
    <style:style style:name="T231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P258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59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60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261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olumn263" style:family="table-column">
      <style:table-column-properties style:column-width="1.575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1.575in" style:use-optimal-column-width="false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1.575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262" style:family="table">
      <style:table-properties style:width="5.9062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Standaard" style:family="paragraph">
      <style:paragraph-properties fo:line-height="100%"/>
      <style:text-properties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Standaard" style:family="paragraph">
      <style:paragraph-properties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P327" style:parent-style-name="Standaard" style:family="paragraph">
      <style:paragraph-properties fo:margin-bottom="0in"/>
      <style:text-properties style:font-name="Verdana" style:font-name-asian="Times New Roman" style:font-name-complex="Arial" text:display="none" fo:font-size="10pt" style:font-size-asian="10pt" style:font-size-complex="10pt"/>
    </style:style>
    <style:style style:name="TableColumn329" style:family="table-column">
      <style:table-column-properties style:column-width="1.5736in" style:use-optimal-column-width="false"/>
    </style:style>
    <style:style style:name="TableColumn330" style:family="table-column">
      <style:table-column-properties style:column-width="0.393in" style:use-optimal-column-width="false"/>
    </style:style>
    <style:style style:name="TableColumn331" style:family="table-column">
      <style:table-column-properties style:column-width="1.5736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1319in" style:use-optimal-column-width="false"/>
    </style:style>
    <style:style style:name="TableColumn334" style:family="table-column">
      <style:table-column-properties style:column-width="0.7194in" style:use-optimal-column-width="false"/>
    </style:style>
    <style:style style:name="TableColumn335" style:family="table-column">
      <style:table-column-properties style:column-width="0.7236in" style:use-optimal-column-width="false"/>
    </style:style>
    <style:style style:name="TableColumn336" style:family="table-column">
      <style:table-column-properties style:column-width="0.3937in" style:use-optimal-column-width="false"/>
    </style:style>
    <style:style style:name="TableColumn337" style:family="table-column">
      <style:table-column-properties style:column-width="0.3263in" style:use-optimal-column-width="false"/>
    </style:style>
    <style:style style:name="TableColumn338" style:family="table-column">
      <style:table-column-properties style:column-width="0.7201in" style:use-optimal-column-width="false"/>
    </style:style>
    <style:style style:name="Table328" style:family="table">
      <style:table-properties style:width="6.9493in" fo:margin-left="0in" table:align="left"/>
    </style:style>
    <style:style style:name="TableRow339" style:family="table-row">
      <style:table-row-properties style:min-row-height="0.8513in"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ard" style:family="paragraph">
      <style:paragraph-properties fo:widows="0" fo:orphans="0"/>
    </style:style>
    <style:style style:name="T342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343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344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345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346" style:parent-style-name="Standaard" style:family="paragraph">
      <style:paragraph-properties fo:widows="0" fo:orphans="0"/>
    </style:style>
    <style:style style:name="T347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9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1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3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5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356" style:family="table-row">
      <style:table-row-properties style:min-row-height="0.2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ard" style:family="paragraph">
      <style:paragraph-properties fo:widows="0" fo:orphans="0"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367" style:family="table-row">
      <style:table-row-properties style:min-row-height="0.1937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378" style:family="table-row">
      <style:table-row-properties style:min-row-height="0.2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389" style:family="table-row">
      <style:table-row-properties style:min-row-height="0.1937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00" style:family="table-row">
      <style:table-row-properties style:min-row-height="0.2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11" style:family="table-row">
      <style:table-row-properties style:min-row-height="0.2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22" style:family="table-row">
      <style:table-row-properties style:min-row-height="0.1937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33" style:family="table-row">
      <style:table-row-properties style:min-row-height="0.2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44" style:family="table-row">
      <style:table-row-properties style:min-row-height="0.2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55" style:family="table-row">
      <style:table-row-properties style:min-row-height="0.1937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66" style:family="table-row">
      <style:table-row-properties style:min-row-height="0.2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ard" style:family="paragraph">
      <style:paragraph-properties fo:widows="0" fo:orphans="0"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en" fo:country="GB" style:language-asian="nl" style:country-asian="N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77" style:family="table-row">
      <style:table-row-properties style:min-row-height="0.1937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88" style:family="table-row">
      <style:table-row-properties style:min-row-height="0.2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499" style:family="table-row">
      <style:table-row-properties style:min-row-height="0.2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510" style:family="table-row">
      <style:table-row-properties style:min-row-height="0.1937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521" style:family="table-row">
      <style:table-row-properties style:min-row-height="0.2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532" style:family="table-row">
      <style:table-row-properties style:min-row-height="0.2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543" style:family="table-row">
      <style:table-row-properties style:min-row-height="0.1937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554" style:family="table-row">
      <style:table-row-properties style:min-row-height="0.2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565" style:family="table-row">
      <style:table-row-properties style:min-row-height="0.2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ard" style:family="paragraph">
      <style:paragraph-properties fo:widows="0" fo:orphans="0" fo:text-align="justify"/>
      <style:text-properties style:font-name="Verdana" style:font-name-asian="Times New Roman" style:font-name-complex="Arial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579" style:parent-style-name="Standaard" style:family="paragraph">
      <style:paragraph-properties fo:line-height="100%"/>
    </style:style>
    <style:style style:name="T580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P582" style:parent-style-name="Standaard" style:family="paragraph">
      <style:paragraph-properties fo:line-height="100%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Standaard" style:family="paragraph">
      <style:paragraph-properties fo:line-height="10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olumn620" style:family="table-column">
      <style:table-column-properties style:column-width="4.075in" style:use-optimal-column-width="false"/>
    </style:style>
    <style:style style:name="TableColumn621" style:family="table-column">
      <style:table-column-properties style:column-width="0.7201in" style:use-optimal-column-width="false"/>
    </style:style>
    <style:style style:name="TableColumn622" style:family="table-column">
      <style:table-column-properties style:column-width="0.7208in" style:use-optimal-column-width="false"/>
    </style:style>
    <style:style style:name="TableColumn623" style:family="table-column">
      <style:table-column-properties style:column-width="0.7208in" style:use-optimal-column-width="false"/>
    </style:style>
    <style:style style:name="TableColumn624" style:family="table-column">
      <style:table-column-properties style:column-width="0.7208in" style:use-optimal-column-width="false"/>
    </style:style>
    <style:style style:name="Table619" style:family="table">
      <style:table-properties style:width="6.9576in" fo:margin-left="0in" table:align="left"/>
    </style:style>
    <style:style style:name="TableRow625" style:family="table-row">
      <style:table-row-properties style:min-row-height="1.4187in" style:use-optimal-row-height="false" fo:keep-together="always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Standaard" style:family="paragraph">
      <style:paragraph-properties fo:widows="0" fo:orphans="0"/>
    </style:style>
    <style:style style:name="T628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629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630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631" style:parent-style-name="Standaard" style:family="paragraph">
      <style:paragraph-properties fo:widows="0" fo:orphans="0"/>
    </style:style>
    <style:style style:name="T632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633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5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7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9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1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Standaard" style:family="paragraph">
      <style:paragraph-properties fo:widows="0" fo:orphans="0"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Standaard" style:family="paragraph">
      <style:paragraph-properties fo:widows="0" fo:orphans="0"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en" fo:country="GB" style:language-asian="nl" style:country-asian="NL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olumn786" style:family="table-column">
      <style:table-column-properties style:column-width="1.575in" style:use-optimal-column-width="false"/>
    </style:style>
    <style:style style:name="TableColumn787" style:family="table-column">
      <style:table-column-properties style:column-width="0.3937in" style:use-optimal-column-width="false"/>
    </style:style>
    <style:style style:name="TableColumn788" style:family="table-column">
      <style:table-column-properties style:column-width="1.575in" style:use-optimal-column-width="false"/>
    </style:style>
    <style:style style:name="TableColumn789" style:family="table-column">
      <style:table-column-properties style:column-width="0.3937in" style:use-optimal-column-width="false"/>
    </style:style>
    <style:style style:name="TableColumn790" style:family="table-column">
      <style:table-column-properties style:column-width="1.575in" style:use-optimal-column-width="false"/>
    </style:style>
    <style:style style:name="TableColumn791" style:family="table-column">
      <style:table-column-properties style:column-width="0.3937in" style:use-optimal-column-width="false"/>
    </style:style>
    <style:style style:name="Table785" style:family="table">
      <style:table-properties style:width="5.9062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Standaard" style:family="paragraph">
      <style:paragraph-properties fo:line-height="100%"/>
    </style:style>
    <style:style style:name="T795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/>
    </style:style>
    <style:style style:name="TableColumn823" style:family="table-column">
      <style:table-column-properties style:column-width="4.075in" style:use-optimal-column-width="false"/>
    </style:style>
    <style:style style:name="TableColumn824" style:family="table-column">
      <style:table-column-properties style:column-width="0.7201in" style:use-optimal-column-width="false"/>
    </style:style>
    <style:style style:name="TableColumn825" style:family="table-column">
      <style:table-column-properties style:column-width="0.7208in" style:use-optimal-column-width="false"/>
    </style:style>
    <style:style style:name="TableColumn826" style:family="table-column">
      <style:table-column-properties style:column-width="0.7208in" style:use-optimal-column-width="false"/>
    </style:style>
    <style:style style:name="TableColumn827" style:family="table-column">
      <style:table-column-properties style:column-width="0.7208in" style:use-optimal-column-width="false"/>
    </style:style>
    <style:style style:name="Table822" style:family="table">
      <style:table-properties style:width="6.9576in" fo:margin-left="0in" table:align="left"/>
    </style:style>
    <style:style style:name="TableRow828" style:family="table-row">
      <style:table-row-properties style:min-row-height="1.4187in" style:use-optimal-row-height="false" fo:keep-together="always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Standaard" style:family="paragraph">
      <style:paragraph-properties fo:widows="0" fo:orphans="0"/>
    </style:style>
    <style:style style:name="T831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832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833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P834" style:parent-style-name="Standaard" style:family="paragraph">
      <style:paragraph-properties fo:widows="0" fo:orphans="0"/>
    </style:style>
    <style:style style:name="T835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836" style:parent-style-name="Standaardalinea-lettertype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8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0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2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4" style:parent-style-name="Standaard" style:family="paragraph">
      <style:paragraph-properties fo:widows="0" fo:orphans="0" fo:margin-left="0.0784in" fo:margin-right="0.0784in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Standaard" style:family="paragraph">
      <style:paragraph-properties fo:widows="0" fo:orphans="0"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fr" fo:country="FR" style:language-asian="nl" style:country-asian="NL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fr" fo:country="FR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Standaard" style:family="paragraph">
      <style:paragraph-properties fo:widows="0" fo:orphans="0" fo:margin-top="0.0833in" fo:margin-bottom="0in">
        <style:tab-stops>
          <style:tab-stop style:type="left" style:position="-0.3937in"/>
          <style:tab-stop style:type="right" style:position="6.5319in"/>
        </style:tab-stops>
      </style:paragraph-properties>
      <style:text-properties style:font-name="Verdana" style:font-name-complex="Arial" fo:font-size="10pt" style:font-size-asian="10pt" style:font-size-complex="10pt" fo:language="en" fo:country="GB" style:language-asian="nl" style:country-asian="NL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 fo:language="nl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Standaard" style:family="paragraph">
      <style:paragraph-properties fo:widows="0" fo:orphans="0"/>
      <style:text-properties style:font-name="Verdana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Toc398299168"/>Bijlage 18 Beoordeling kleding door dragers (Draagproef)<text:bookmark-end text:name="_Toc398299168"/></text:p>
      <text:p text:style-name="P2"/>
      <text:p text:style-name="Standaard"><text:span text:style-name="T3">De twee Inschrijvers met de Economisch meest voordelige inschrijving worden eind<text:s/></text:span><text:span text:style-name="T4">week ..</text:span><text:span text:style-name="T5"><text:s/>uitgenodigd om voor deze aanbesteding</text:span><text:span text:style-name="T6"><text:s/>een kledingpakket en een alternatief kledingpakket per deelnemende gemeente aan te bieden.<text:s/></text:span></text:p>
      <text:p text:style-name="Standaard"><text:span text:style-name="T7">De dragers en het inkoopteam beoordelen in<text:s/></text:span><text:span text:style-name="T8">week .. 2015 t/m week .. 2015</text:span><text:span text:style-name="T9"><text:s/>de kledingstukken zonder aanwezigheid van de ondernemers. Met behulp van het beoordelingsf</text:span><text:span text:style-name="T10">ormulier (bijlage 18) worden de kledingstukken beoordeeld op de volgende kenmerken:</text:span></text:p>
      <text:list text:style-name="LFO1" text:continue-numbering="true">
        <text:list-item>
          <text:p text:style-name="P11">draagcomfort<text:s/></text:p>
        </text:list-item>
        <text:list-item>
          <text:p text:style-name="P12">kwaliteit<text:s/></text:p>
        </text:list-item>
        <text:list-item>
          <text:p text:style-name="P13">representativiteit</text:p>
        </text:list-item>
      </text:list>
      <text:p text:style-name="P14"><text:line-break/>De beoordelaars kennen aan de kledingstukken een score toe, waarbij voor het scoren gebruik wordt gemaakt van de schaalverdeling zoals is opgenomen in bijgaand beoordelingsformulier. 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Beoordelingsformulier draagproef Inschrijver nr.<text:s/></text:span><text:span text:style-name="T41"><text:line-break/></text:span><text:span text:style-name="T42">Perceel 2 Representatieve kleding</text:span></text:p>
            <text:p text:style-name="P43"><text:span text:style-name="T44">Pakket 2</text:span></text:p>
          </table:table-cell>
          <table:table-cell table:style-name="TableCell45">
            <text:p text:style-name="P46">Draagcomfort</text:p>
          </table:table-cell>
          <table:table-cell table:style-name="TableCell47">
            <text:p text:style-name="P48">Kwaliteit</text:p>
          </table:table-cell>
          <table:table-cell table:style-name="TableCell49">
            <text:p text:style-name="P50">Representativiteit</text:p>
          </table:table-cell>
          <table:table-cell table:style-name="TableCell51">
            <text:p text:style-name="P52">Totaal score</text:p>
          </table:table-cell>
        </table:table-row>
        <table:table-row table:style-name="TableRow53">
          <table:table-cell table:style-name="TableCell54">
            <text:p text:style-name="P55">Pilot jack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-shirt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ol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weatshirt ronde hal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Sweatshirt met kraag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olar fleeceves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erkbroek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egenjas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Regenbroek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okken (zomer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okken (winter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Werkschoenen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akket 2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Overhemd korte mouw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Overhemd lange mouw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p text:style-name="P230"><text:span text:style-name="T231">Rapportcijf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Uitmuntend:<text:tab/>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Voldoende: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Slecht:</text:p>
          </table:table-cell>
          <table:table-cell table:style-name="TableCell243">
            <text:p text:style-name="P244">2</text:p>
          </table:table-cell>
        </table:table-row>
        <table:table-row table:style-name="TableRow245">
          <table:table-cell table:style-name="TableCell246">
            <text:p text:style-name="P247">Goed: <text:s text:c="9"/><text:tab/>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Matig: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Niet opgeleverd</text:p>
          </table:table-cell>
          <table:table-cell table:style-name="TableCell256">
            <text:p text:style-name="P257">0</text:p>
          </table:table-cell>
        </table:table-row>
      </table:table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6">
            <text:soft-page-break/>
            <text:p text:style-name="P271">Rapportcijf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Uitmuntend:<text:tab/>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Voldoende: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Slecht: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table-cell table:style-name="TableCell286">
            <text:p text:style-name="P287">Goed: <text:s text:c="9"/><text:tab/>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Matig: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Niet opgeleverd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5">
            <text:p text:style-name="P341"><text:span text:style-name="T342">Beoordelingsformulier<text:s/></text:span><text:span text:style-name="T343">draagproef Inschrijver nr.</text:span><text:span text:style-name="T344"><text:line-break/></text:span><text:span text:style-name="T345">Perceel 1 Functionele kleding Klasse 2</text:span></text:p>
            <text:p text:style-name="P346"><text:span text:style-name="T347">Pakket 1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Draagcomfort</text:p>
          </table:table-cell>
          <table:table-cell table:style-name="TableCell350">
            <text:p text:style-name="P351">Kwaliteit</text:p>
          </table:table-cell>
          <table:table-cell table:style-name="TableCell352" table:number-columns-spanned="2">
            <text:p text:style-name="P353">Representativiteit</text:p>
          </table:table-cell>
          <table:covered-table-cell/>
          <table:table-cell table:style-name="TableCell354">
            <text:p text:style-name="P355">Totaal score</text:p>
          </table:table-cell>
        </table:table-row>
        <table:table-row table:style-name="TableRow356">
          <table:table-cell table:style-name="TableCell357" table:number-columns-spanned="5">
            <text:p text:style-name="P358">Pilot jack OF Parka <text:s text:c="2"/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T-shirt <text:s/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Polo shirt <text:s/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Cool shirts <text:s/>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>Sweatshirts ronde hals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5">
            <text:p text:style-name="P413">Sweatshirts met<text:s/>kraag <text:s/>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5">
            <text:p text:style-name="P424">Polar fleece vest<text:s/>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Werkbroeken<text:s/>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5">
            <text:p text:style-name="P446">NV BAR werkbroeken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5">
            <text:p text:style-name="P457">Korte broek<text:s/>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5">
            <text:p text:style-name="P468">Regenjas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5">
            <text:p text:style-name="P479">Regenbroek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5">
            <text:p text:style-name="P490">Overall</text:p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5">
            <text:p text:style-name="P501">Brandvertragende overall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5">
            <text:p text:style-name="P512">Sokken (zomer)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5">
            <text:p text:style-name="P523">Sokken (winter)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5">
            <text:p text:style-name="P534">Basebal cap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5">
            <text:p text:style-name="P545">Werkschoenen<text:s/></text:p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5">
            <text:p text:style-name="P556">Sympatex<text:s/>laarzen</text:p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5">
            <text:p text:style-name="P567">Rubber laarzen met een stalen neus</text:p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8">
            <text:p text:style-name="P578"/>
            <text:p text:style-name="P579"><text:span text:style-name="T580">Rapportcijf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Uitmuntend:<text:tab/>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Voldoende:</text:p>
          </table:table-cell>
          <table:table-cell table:style-name="TableCell592">
            <text:p text:style-name="P593">6</text:p>
          </table:table-cell>
          <table:table-cell table:style-name="TableCell594" table:number-columns-spanned="3">
            <text:p text:style-name="P595">Slecht:</text:p>
          </table:table-cell>
          <table:covered-table-cell/>
          <table:covered-table-cell/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Goed: <text:s text:c="9"/><text:tab/>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Matig:</text:p>
          </table:table-cell>
          <table:table-cell table:style-name="TableCell609">
            <text:p text:style-name="P610">4</text:p>
          </table:table-cell>
          <table:table-cell table:style-name="TableCell611" table:number-columns-spanned="3">
            <text:p text:style-name="P612">Niet opgeleverd</text:p>
          </table:table-cell>
          <table:covered-table-cell/>
          <table:covered-table-cell/>
          <table:table-cell table:style-name="TableCell613">
            <text:p text:style-name="P614">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Standaard"/>
      <text:p text:style-name="Standaard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Beoordelingsformulier draagproef Inschrijver nr.<text:s/></text:span><text:span text:style-name="T629"><text:line-break/></text:span><text:span text:style-name="T630">Perceel 2 Representatieve kleding<text:s/></text:span></text:p>
            <text:p text:style-name="P631"><text:span text:style-name="T632">Pakket</text:span><text:span text:style-name="T633"><text:s/>3</text:span></text:p>
          </table:table-cell>
          <table:table-cell table:style-name="TableCell634">
            <text:p text:style-name="P635">Draagcomfort</text:p>
          </table:table-cell>
          <table:table-cell table:style-name="TableCell636">
            <text:p text:style-name="P637">Kwaliteit</text:p>
          </table:table-cell>
          <table:table-cell table:style-name="TableCell638">
            <text:p text:style-name="P639">Representativiteit</text:p>
          </table:table-cell>
          <table:table-cell table:style-name="TableCell640">
            <text:p text:style-name="P641">Totaal score</text:p>
          </table:table-cell>
        </table:table-row>
        <table:table-row table:style-name="TableRow642">
          <table:table-cell table:style-name="TableCell643">
            <text:p text:style-name="P644">Bandplooi broek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Colbert<text:s/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Overhemd lange mouw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Overhemd korte mouw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T-shirt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Polo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Sweatshirt ronde hal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Sweatshirt met kraag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Sokken (zomer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Sokken (winter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Stropdas<text:s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Riem leer<text:s/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Werkschoenen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6">
            <text:soft-page-break/>
            <text:p text:style-name="P794"><text:span text:style-name="T795">Rapportcijf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Uitmuntend:<text:tab/>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Voldoende:</text:p>
          </table:table-cell>
          <table:table-cell table:style-name="TableCell803">
            <text:p text:style-name="P804">6</text:p>
          </table:table-cell>
          <table:table-cell table:style-name="TableCell805">
            <text:p text:style-name="P806">Slecht:</text:p>
          </table:table-cell>
          <table:table-cell table:style-name="TableCell807">
            <text:p text:style-name="P808">2</text:p>
          </table:table-cell>
        </table:table-row>
        <table:table-row table:style-name="TableRow809">
          <table:table-cell table:style-name="TableCell810">
            <text:p text:style-name="P811">Goed: <text:s text:c="9"/><text:tab/></text:p>
          </table:table-cell>
          <table:table-cell table:style-name="TableCell812">
            <text:p text:style-name="P813">8</text:p>
          </table:table-cell>
          <table:table-cell table:style-name="TableCell814">
            <text:p text:style-name="P815">Matig: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Niet opgeleverd</text:p>
          </table:table-cell>
          <table:table-cell table:style-name="TableCell820">
            <text:p text:style-name="P821">0</text:p>
          </table:table-cell>
        </table:table-row>
      </table:table>
      <text:p text:style-name="Standaard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Beoordelingsformulier draagproef Inschrijver nr.<text:s/></text:span><text:span text:style-name="T832"><text:line-break/></text:span><text:span text:style-name="T833">Perceel 2 Representatieve kleding</text:span></text:p>
            <text:p text:style-name="P834"><text:span text:style-name="T835">Pakket<text:s/></text:span><text:span text:style-name="T836">4</text:span></text:p>
          </table:table-cell>
          <table:table-cell table:style-name="TableCell837">
            <text:p text:style-name="P838">Draagcomfort</text:p>
          </table:table-cell>
          <table:table-cell table:style-name="TableCell839">
            <text:p text:style-name="P840">Kwaliteit</text:p>
          </table:table-cell>
          <table:table-cell table:style-name="TableCell841">
            <text:p text:style-name="P842">Representativiteit</text:p>
          </table:table-cell>
          <table:table-cell table:style-name="TableCell843">
            <text:p text:style-name="P844">Totaal score</text:p>
          </table:table-cell>
        </table:table-row>
        <table:table-row table:style-name="TableRow845">
          <table:table-cell table:style-name="TableCell846">
            <text:p text:style-name="P847">Heren mantel lang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Herencolbert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Herengilet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Herenpantalon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Overhemd lange mouw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Overhemd korte mouw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Stropdas<text:s/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Sjaal lamswol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Handschoenen wit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Handschoenen<text:s/>zwar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Riem leer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Sokken (zomer)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Sokken (winter)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Schoenen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oenheide, M.S.(Monique)</meta:initial-creator>
    <dc:creator>Monique Groenheide</dc:creator>
    <meta:creation-date>2015-07-06T13:50:00Z</meta:creation-date>
    <dc:date>2015-09-29T12:31:00Z</dc:date>
    <meta:template xlink:href="Normal" xlink:type="simple"/>
    <meta:editing-cycles>3</meta:editing-cycles>
    <meta:editing-duration>PT120S</meta:editing-duration>
    <meta:document-statistic meta:page-count="5" meta:paragraph-count="6" meta:word-count="473" meta:character-count="3070" meta:row-count="21" meta:non-whitespace-character-count="2603"/>
  </office:meta>
</office:document-meta>
</file>