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ard" style:master-page-name="MP0" style:family="paragraph">
      <style:paragraph-properties fo:keep-with-next="always" fo:widows="0" fo:orphans="0" fo:break-before="page" fo:margin-bottom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" style:parent-style-name="Standaardalinea-lettertype" style:family="text">
      <style:text-properties style:font-name="Verdana" style:font-name-asian="Calibri" style:font-name-complex="Arial" fo:font-weight="bold" style:font-weight-asian="bold" style:letter-kerning="true" fo:font-size="10pt" style:font-size-asian="10pt" style:font-size-complex="10pt" style:language-asian="nl" style:country-asian="NL"/>
    </style:style>
    <style:style style:name="T3" style:parent-style-name="Standaardalinea-lettertype" style:family="text">
      <style:text-properties style:font-name="Verdana" style:font-name-asian="Calibri" style:font-name-complex="Arial" fo:font-weight="bold" style:font-weight-asian="bold" style:letter-kerning="true" fo:font-size="10pt" style:font-size-asian="10pt" style:font-size-complex="10pt" style:language-asian="nl" style:country-asian="NL"/>
    </style:style>
    <style:style style:name="P4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P5" style:parent-style-name="Standaard" style:family="paragraph">
      <style:paragraph-properties fo:margin-bottom="0in" fo:margin-right="-0.6687in">
        <style:tab-stops>
          <style:tab-stop style:type="left" style:position="0in"/>
        </style:tab-stops>
      </style:paragraph-properties>
    </style:style>
    <style:style style:name="T6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7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8" style:parent-style-name="Standaard" style:family="paragraph">
      <style:paragraph-properties fo:margin-bottom="0in"/>
      <style:text-properties style:font-name="Verdana" style:font-name-complex="Arial" fo:font-size="10pt" style:font-size-asian="10pt" style:font-size-complex="10pt" style:language-asian="nl" style:country-asian="NL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5.7486in" style:use-optimal-column-width="false"/>
    </style:style>
    <style:style style:name="Table9" style:family="table">
      <style:table-properties style:width="6.4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4F81BD" fo:background-color="#548DD4" fo:padding-top="0in" fo:padding-left="0.0194in" fo:padding-bottom="0in" fo:padding-right="0.0194in"/>
    </style:style>
    <style:style style:name="P14" style:parent-style-name="Standaard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Verdana" style:font-name-complex="Arial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Cell15" style:family="table-cell">
      <style:table-cell-properties fo:border="0.0138in solid #4F81BD" fo:background-color="#548DD4" fo:padding-top="0in" fo:padding-left="0.0194in" fo:padding-bottom="0in" fo:padding-right="0.0194in"/>
    </style:style>
    <style:style style:name="P16" style:parent-style-name="Standaard" style:family="paragraph">
      <style:paragraph-properties fo:text-align="center" fo:margin-bottom="0in">
        <style:tab-stops>
          <style:tab-stop style:type="left" style:position="-0.3937in"/>
        </style:tab-stops>
      </style:paragraph-properties>
      <style:text-properties style:font-name="Verdana" style:font-name-complex="Arial" fo:font-weight="bold" style:font-weight-asian="bold" style:font-weight-complex="bold" fo:color="#FFFFFF" fo:font-size="10pt" style:font-size-asian="10pt" style:font-size-complex="10pt" style:language-asian="nl" style:country-asian="N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19" style:parent-style-name="Standaard" style:family="paragraph">
      <style:paragraph-properties fo:margin-bottom="0in">
        <style:tab-stops>
          <style:tab-stop style:type="left" style:position="-1.8937in"/>
          <style:tab-stop style:type="left" style:position="-1in"/>
        </style:tab-stops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TableCell20" style:family="table-cell">
      <style:table-cell-properties fo:border="0.0138in solid #4F81BD" fo:padding-top="0in" fo:padding-left="0.0194in" fo:padding-bottom="0in" fo:padding-right="0.0194in"/>
    </style:style>
    <style:style style:name="P21" style:parent-style-name="Standaard" style:family="paragraph">
      <style:paragraph-properties fo:margin-bottom="0in"/>
      <style:text-properties style:font-name="Verdana" style:font-name-complex="Arial" fo:font-weight="bold" style:font-weight-asian="bold" style:font-style-complex="italic" fo:font-size="10pt" style:font-size-asian="10pt" style:font-size-complex="10pt"/>
    </style:style>
    <style:style style:name="P22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23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24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25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26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27" style:parent-style-name="Standa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nl" style:country-asian="NL"/>
    </style:style>
    <style:style style:name="P28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29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30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31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32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33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P34" style:parent-style-name="Standaard" style:family="paragraph">
      <style:paragraph-properties fo:margin-bottom="0in"/>
      <style:text-properties style:font-name="Verdana" style:font-name-complex="Arial" style:font-style-complex="italic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37" style:parent-style-name="Standaard" style:family="paragraph">
      <style:paragraph-properties fo:margin-bottom="0in">
        <style:tab-stops>
          <style:tab-stop style:type="left" style:position="-1.8937in"/>
          <style:tab-stop style:type="left" style:position="-1in"/>
        </style:tab-stops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TableCell38" style:family="table-cell">
      <style:table-cell-properties fo:border="0.0138in solid #4F81BD" fo:padding-top="0in" fo:padding-left="0.0194in" fo:padding-bottom="0in" fo:padding-right="0.0194in"/>
    </style:style>
    <style:style style:name="P39" style:parent-style-name="Standaard" style:family="paragraph">
      <style:paragraph-properties fo:margin-bottom="0in"/>
      <style:text-properties style:font-name="Verdana" style:font-name-complex="Arial" fo:font-weight="bold" style:font-weight-asian="bold" style:font-style-complex="italic" fo:font-size="10pt" style:font-size-asian="10pt" style:font-size-complex="10pt"/>
    </style:style>
    <style:style style:name="P40" style:parent-style-name="Standaard" style:family="paragraph">
      <style:paragraph-properties fo:margin-bottom="0in"/>
      <style:text-properties style:font-name="Verdana" style:font-name-asian="Calibri" style:font-name-complex="Arial" fo:font-weight="bold" style:font-weight-asian="bold" style:font-style-complex="italic" fo:font-size="10pt" style:font-size-asian="10pt" style:font-size-complex="10pt"/>
    </style:style>
    <style:style style:name="P41" style:parent-style-name="Standaard" style:family="paragraph">
      <style:paragraph-properties fo:margin-bottom="0in"/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P42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43" style:parent-style-name="Standaard" style:family="paragraph">
      <style:paragraph-properties fo:margin-bottom="0in"/>
    </style:style>
    <style:style style:name="T44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45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P46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47" style:parent-style-name="Standaard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8" style:parent-style-name="Standaard" style:family="paragraph">
      <style:paragraph-properties>
        <style:tab-stops>
          <style:tab-stop style:type="left" style:position="0in"/>
        </style:tab-stops>
      </style:paragraph-properties>
    </style:style>
    <style:style style:name="T49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50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51" style:parent-style-name="Standaardalinea-lettertype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53" style:parent-style-name="Standaard" style:family="paragraph">
      <style:paragraph-properties>
        <style:tab-stops>
          <style:tab-stop style:type="left" style:position="-1.5in"/>
        </style:tab-stops>
      </style:paragraph-properties>
    </style:style>
    <style:style style:name="T54" style:parent-style-name="Standaardalinea-lettertype" style:family="text">
      <style:text-properties style:font-name="Verdana" style:font-name-complex="Arial" style:font-style-complex="italic" fo:font-size="10pt" style:font-size-asian="10pt" style:font-size-complex="10pt" style:language-asian="nl" style:country-asian="NL"/>
    </style:style>
    <style:style style:name="T55" style:parent-style-name="Standaardalinea-lettertype" style:family="text">
      <style:text-properties style:font-name="Verdana" style:font-name-complex="Arial" style:font-style-complex="italic" fo:font-size="10pt" style:font-size-asian="10pt" style:font-size-complex="10pt"/>
    </style:style>
    <style:style style:name="T56" style:parent-style-name="Standaardalinea-lettertype" style:family="text">
      <style:text-properties style:font-name="Verdana" style:font-name-complex="Arial" style:font-style-complex="italic" fo:font-size="10pt" style:font-size-asian="10pt" style:font-size-complex="10pt"/>
    </style:style>
    <style:style style:name="T57" style:parent-style-name="Standaardalinea-lettertype" style:family="text">
      <style:text-properties style:font-name="Verdana" style:font-name-complex="Arial" style:font-style-complex="italic" fo:font-size="10pt" style:font-size-asian="10pt" style:font-size-complex="10pt"/>
    </style:style>
    <style:style style:name="P58" style:parent-style-name="Standaard" style:family="paragraph">
      <style:paragraph-properties>
        <style:tab-stops>
          <style:tab-stop style:type="left" style:position="-1.5in"/>
        </style:tab-stops>
      </style:paragraph-properties>
    </style:style>
    <style:style style:name="T59" style:parent-style-name="Standaardalinea-lettertype" style:family="text">
      <style:text-properties style:font-name="Verdana" style:font-name-complex="Arial" style:font-style-complex="italic" fo:font-size="10pt" style:font-size-asian="10pt" style:font-size-complex="10pt"/>
    </style:style>
    <style:style style:name="P60" style:parent-style-name="Standa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nl" style:country-asian="NL"/>
    </style:style>
    <style:style style:name="P61" style:parent-style-name="Standa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nl" style:country-asian="NL"/>
    </style:style>
    <style:style style:name="P62" style:parent-style-name="Standa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nl" style:country-asian="N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65" style:parent-style-name="Standaard" style:family="paragraph">
      <style:paragraph-properties fo:margin-bottom="0in">
        <style:tab-stops>
          <style:tab-stop style:type="left" style:position="-1.8937in"/>
          <style:tab-stop style:type="left" style:position="-1in"/>
        </style:tab-stops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TableCell66" style:family="table-cell">
      <style:table-cell-properties fo:border="0.0138in solid #4F81BD" fo:padding-top="0in" fo:padding-left="0.0194in" fo:padding-bottom="0in" fo:padding-right="0.0194in"/>
    </style:style>
    <style:style style:name="P67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/>
    </style:style>
    <style:style style:name="P68" style:parent-style-name="Standaard" style:family="paragraph">
      <style:paragraph-properties fo:margin-bottom="0in"/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P69" style:parent-style-name="Standaard" style:family="paragraph">
      <style:paragraph-properties fo:margin-bottom="0in"/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P70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1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2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3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4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5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6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7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78" style:parent-style-name="Standaard" style:family="paragraph">
      <style:paragraph-properties fo:margin-bottom="0in"/>
    </style:style>
    <style:style style:name="T79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80" style:parent-style-name="Standaardalinea-lettertype" style:family="text"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T81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82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83" style:parent-style-name="Standaardalinea-lettertype" style:family="text"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T84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P85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86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87" style:parent-style-name="Standaard" style:family="paragraph">
      <style:paragraph-properties fo:margin-bottom="0in" fo:margin-left="0.5in">
        <style:tab-stops/>
      </style:paragraph-properties>
      <style:text-properties style:font-name="Verdana" style:font-name-asian="Calibri" style:font-name-complex="Arial" fo:font-size="10pt" style:font-size-asian="10pt" style:font-size-complex="10pt"/>
    </style:style>
    <style:style style:name="P88" style:parent-style-name="Standaard" style:family="paragraph">
      <style:paragraph-properties fo:margin-bottom="0in"/>
    </style:style>
    <style:style style:name="T89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90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91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P92" style:parent-style-name="Standaard" style:family="paragraph">
      <style:paragraph-properties fo:margin-bottom="0in"/>
    </style:style>
    <style:style style:name="T93" style:parent-style-name="Standaardalinea-lettertype" style:family="text">
      <style:text-properties style:font-name="Verdana" fo:font-size="10pt" style:font-size-asian="10pt" style:font-size-complex="10pt" fo:background-color="#FFFF00"/>
    </style:style>
    <style:style style:name="T94" style:parent-style-name="Standaardalinea-lettertype" style:family="text">
      <style:text-properties style:font-name="Verdana" fo:font-size="10pt" style:font-size-asian="10pt" style:font-size-complex="10pt" fo:background-color="#FFFF00"/>
    </style:style>
    <style:style style:name="T95" style:parent-style-name="Standaardalinea-lettertype" style:family="text">
      <style:text-properties style:font-name="Verdana" fo:font-size="10pt" style:font-size-asian="10pt" style:font-size-complex="10pt" fo:background-color="#FFFF00"/>
    </style:style>
    <style:style style:name="P96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97" style:parent-style-name="Standa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nl" style:country-asian="NL"/>
    </style:style>
    <style:style style:name="P98" style:parent-style-name="Standaard" style:family="paragraph">
      <style:paragraph-properties fo:margin-bottom="0in"/>
      <style:text-properties style:font-name="Verdana" style:font-name-asian="Calibri" style:font-name-complex="Arial" fo:font-style="italic" style:font-style-asian="italic" fo:font-size="10pt" style:font-size-asian="10pt" style:font-size-complex="10pt" fo:background-color="#C0C0C0" style:language-asian="nl" style:country-asian="NL"/>
    </style:style>
    <style:style style:name="P99" style:parent-style-name="Standaard" style:family="paragraph">
      <style:paragraph-properties fo:margin-bottom="0in"/>
      <style:text-properties style:font-name="Verdana" style:font-name-asian="Calibri" style:font-name-complex="Arial" fo:font-style="italic" style:font-style-asian="italic" fo:font-size="10pt" style:font-size-asian="10pt" style:font-size-complex="10pt" fo:background-color="#C0C0C0" style:language-asian="nl" style:country-asian="NL"/>
    </style:style>
    <style:style style:name="P100" style:parent-style-name="Standaard" style:family="paragraph">
      <style:paragraph-properties fo:margin-bottom="0in"/>
      <style:text-properties style:font-name="Verdana" style:font-name-asian="Calibri" style:font-name-complex="Arial" fo:font-style="italic" style:font-style-asian="italic" fo:font-size="10pt" style:font-size-asian="10pt" style:font-size-complex="10pt" fo:background-color="#C0C0C0" style:language-asian="nl" style:country-asian="N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103" style:parent-style-name="Standaard" style:family="paragraph">
      <style:paragraph-properties fo:margin-bottom="0in">
        <style:tab-stops>
          <style:tab-stop style:type="left" style:position="-1.8937in"/>
          <style:tab-stop style:type="left" style:position="-1in"/>
        </style:tab-stops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TableCell104" style:family="table-cell">
      <style:table-cell-properties fo:border="0.0138in solid #4F81BD" fo:padding-top="0in" fo:padding-left="0.0194in" fo:padding-bottom="0in" fo:padding-right="0.0194in"/>
    </style:style>
    <style:style style:name="P105" style:parent-style-name="Standaard" style:family="paragraph">
      <style:paragraph-properties fo:margin-bottom="0in"/>
      <style:text-properties style:font-name="Verdana" style:font-name-complex="Arial" fo:font-weight="bold" style:font-weight-asian="bold" fo:font-size="10pt" style:font-size-asian="10pt" style:font-size-complex="10pt" style:language-asian="nl" style:country-asian="NL"/>
    </style:style>
    <style:style style:name="P106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07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08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09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10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11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12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13" style:parent-style-name="Standaard" style:family="paragraph">
      <style:paragraph-properties fo:margin-bottom="0in"/>
    </style:style>
    <style:style style:name="T114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115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116" style:parent-style-name="Standaardalinea-lettertype" style:family="text"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T117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118" style:parent-style-name="Standaardalinea-lettertype" style:family="text">
      <style:text-properties style:font-name="Verdana" style:font-name-asian="Calibri" style:font-name-complex="Arial" fo:font-weight="bold" style:font-weight-asian="bold" fo:font-size="10pt" style:font-size-asian="10pt" style:font-size-complex="10pt"/>
    </style:style>
    <style:style style:name="T119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P120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21" style:parent-style-name="Standaard" style:family="paragraph">
      <style:paragraph-properties fo:margin-bottom="0in"/>
    </style:style>
    <style:style style:name="T122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123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P124" style:parent-style-name="Standaard" style:family="paragraph">
      <style:paragraph-properties fo:margin-bottom="0in" fo:margin-left="0.5in">
        <style:tab-stops/>
      </style:paragraph-properties>
      <style:text-properties style:font-name="Verdana" style:font-name-asian="Calibri" style:font-name-complex="Arial" fo:font-size="10pt" style:font-size-asian="10pt" style:font-size-complex="10pt"/>
    </style:style>
    <style:style style:name="P125" style:parent-style-name="Standaard" style:family="paragraph">
      <style:paragraph-properties fo:margin-bottom="0in"/>
    </style:style>
    <style:style style:name="T126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127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T128" style:parent-style-name="Standaardalinea-lettertype" style:family="text">
      <style:text-properties style:font-name="Verdana" style:font-name-asian="Calibri" style:font-name-complex="Arial" fo:font-size="10pt" style:font-size-asian="10pt" style:font-size-complex="10pt"/>
    </style:style>
    <style:style style:name="P129" style:parent-style-name="Standaard" style:family="paragraph">
      <style:paragraph-properties fo:margin-bottom="0in"/>
      <style:text-properties style:font-name="Verdana" style:font-name-asian="Calibri" style:font-name-complex="Arial" fo:font-size="10pt" style:font-size-asian="10pt" style:font-size-complex="10pt"/>
    </style:style>
    <style:style style:name="P130" style:parent-style-name="Standa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 style:language-asian="nl" style:country-asian="NL"/>
    </style:style>
    <style:style style:name="P131" style:parent-style-name="Standaard" style:family="paragraph">
      <style:paragraph-properties fo:margin-bottom="0in"/>
      <style:text-properties style:font-name="Verdana" style:font-name-asian="Calibri" style:font-name-complex="Arial" fo:font-style="italic" style:font-style-asian="italic" fo:font-size="10pt" style:font-size-asian="10pt" style:font-size-complex="10pt" style:language-asian="nl" style:country-asian="N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4F81BD" fo:background-color="#8DB3E2" fo:padding-top="0in" fo:padding-left="0.0194in" fo:padding-bottom="0in" fo:padding-right="0.0194in"/>
    </style:style>
    <style:style style:name="P134" style:parent-style-name="Standaard" style:family="paragraph">
      <style:paragraph-properties fo:margin-bottom="0in">
        <style:tab-stops>
          <style:tab-stop style:type="left" style:position="-1.8937in"/>
          <style:tab-stop style:type="left" style:position="-1in"/>
        </style:tab-stops>
      </style:paragraph-properties>
      <style:text-properties style:font-name="Verdana" style:font-name-complex="Arial" fo:font-size="10pt" style:font-size-asian="10pt" style:font-size-complex="10pt" style:language-asian="nl" style:country-asian="NL"/>
    </style:style>
    <style:style style:name="TableCell135" style:family="table-cell">
      <style:table-cell-properties fo:border="0.0138in solid #4F81BD" fo:padding-top="0in" fo:padding-left="0.0194in" fo:padding-bottom="0in" fo:padding-right="0.0194in"/>
    </style:style>
    <style:style style:name="P136" style:parent-style-name="Standa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137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38" style:parent-style-name="Standaard" style:family="paragraph">
      <style:paragraph-properties fo:margin-top="0.0034in" fo:margin-bottom="0in" fo:margin-right="0.3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39" style:parent-style-name="Standaard" style:family="paragraph">
      <style:paragraph-properties fo:margin-top="0.0034in" fo:margin-bottom="0in" fo:margin-right="0.3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40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141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42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43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144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45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46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47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48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49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0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1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2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3" style:parent-style-name="Standaard" style:family="paragraph">
      <style:paragraph-properties fo:margin-top="0.0034in" fo:margin-bottom="0in" fo:margin-right="0.3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54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155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56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157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8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9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0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1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2" style:parent-style-name="Standaard" style:family="paragraph">
      <style:paragraph-properties fo:margin-top="0.0034in" fo:margin-bottom="0in" fo:margin-right="0.3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3" style:parent-style-name="Standaard" style:family="paragraph">
      <style:paragraph-properties fo:margin-top="0.0034in" fo:margin-bottom="0in" fo:margin-right="0.3298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64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T165" style:parent-style-name="Standaardalinea-lettertype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66" style:parent-style-name="Standaardalinea-lettertype" style:family="text">
      <style:text-properties style:font-name="Verdana" style:font-name-complex="Arial" fo:font-size="10pt" style:font-size-asian="10pt" style:font-size-complex="10pt"/>
    </style:style>
    <style:style style:name="P167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8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69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70" style:parent-style-name="Lijstalinea" style:family="paragraph">
      <style:paragraph-properties fo:margin-top="0.0034in" fo:margin-bottom="0in" fo:margin-right="0.3298in">
        <style:tab-stops>
          <style:tab-stop style:type="left" style:position="-0.8937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71" style:parent-style-name="Standaard" style:family="paragraph">
      <style:paragraph-properties fo:margin-top="0.0034in" fo:margin-bottom="0in" fo:margin-right="0.3298in">
        <style:tab-stops>
          <style:tab-stop style:type="left" style:position="-1.3937in"/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background-color="#FFFF00"/>
    </style:style>
    <style:style style:name="P172" style:parent-style-name="Standaard" style:family="paragraph">
      <style:text-properties style:font-name="Verdana" style:font-name-complex="Arial" fo:font-size="10pt" style:font-size-asian="10pt" style:font-size-complex="10pt"/>
    </style:style>
    <style:style style:name="P173" style:parent-style-name="Standaard" style:family="paragraph">
      <style:paragraph-properties fo:margin-bottom="0in" fo:margin-left="0.2479in">
        <style:tab-stops/>
      </style:paragraph-properties>
      <style:text-properties style:font-name="Verdana" style:font-name-complex="Arial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Toc398299153"/><text:span text:style-name="T2">Bijlage 3 Uitsluitingsgronden en Geschiktheidseisen</text:span><text:bookmark-end text:name="_Toc398299153"/><text:span text:style-name="T3"><text:s/></text:span></text:p>
      <text:p text:style-name="P4"/>
      <text:p text:style-name="P5"><text:span text:style-name="T6">Aan de hand van Uitsluitingsgronden en de Geschiktheidseisen ten aanzien van aansprakelijkheidsverzekering, milieubeheer,<text:s/></text:span><text:span text:style-name="T7">kwaliteitsborging en het vereiste referentieproject(en) wordt bekeken of uw onderneming geschikt is of uitgesloten dient te worden van verdere deelname aan de aanbestedingsprocedure.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Nummer</text:p>
            </table:table-cell>
            <table:table-cell table:style-name="TableCell15">
              <text:p text:style-name="P16">Eis</text:p>
            </table:table-cell>
          </table:table-row>
        </table:table-header-rows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Uitsluitingsgronden</text:p>
            <text:p text:style-name="P22"/>
            <text:p text:style-name="P23">Geschiktheidseis: Inschrijver<text:s/>verklaart in de Geüniformeerde Eigen Verklaring aanbestedingen dat de in § 2 en 3 aangekruiste Uitsluitingsgronden niet op hem van toepassing zijn. Inschrijver dient hiertoe gebruik te maken van het vastgestelde model Bijlage “Geüniformeerde Eigen verklaring aanbestedingen”.</text:p>
            <text:p text:style-name="P24"/>
            <text:p text:style-name="P25">Gemeenten kunnen de juistheid van de inlichtingen in de Geüniformeerde Eigen Verklaring aanbestedingen onderzoeken en Inschrijver aan wie BAR gemeenten voornemens zijn te gunnen verzoeken bewijsstukken aan te leveren.<text:s/></text:p>
            <text:p text:style-name="P26"/>
            <text:p text:style-name="P27">De Inschrijver<text:s/>aan wie de BAR gemeenten voornemens zijn de opdracht te gunnen, dient deze bewijsstukken binnen tien (10) kalenderdagen na verzoek te overleggen.<text:s/></text:p>
            <text:p text:style-name="P28"/>
            <text:p text:style-name="P29">Het betreft onderstaande bewijsstukken:</text:p>
            <text:p text:style-name="P30">- een recente (niet ouder dan 6 maanden op het tijdstip van indienen<text:s/>Inschrijving) uittreksel uit het handelsregister;<text:s/></text:p>
            <text:p text:style-name="P31">- een recente (niet ouder dan 2 jaar op het tijdstip van indienen Inschrijving)<text:s/></text:p>
            <text:p text:style-name="P32"><text:s text:c="2"/>gedragsverklaring aanbesteden;</text:p>
            <text:p text:style-name="P33">- een recente (niet ouder dan 6 maanden op het tijdstip van indienen Inschrijving)<text:s/>verklaring van de Belastingdienst .</text:p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Aansprakelijkheid en verzekering</text:p>
            <text:p text:style-name="P40"/>
            <text:p text:style-name="P41">Geschiktheidseis</text:p>
            <text:p text:style-name="P42">Inschrijver moet een bedrijfsaansprakelijkheidsverzekering bezitten die mogelijke schade bij uitvoering van de Opdracht dekt. De hoogte van deze verzekering dient minimaal<text:s/></text:p>
            <text:p text:style-name="P43"><text:span text:style-name="T44">€ 1.000.000</text:span><text:text-input text:description="€"/><text:span text:style-name="T45"><text:s/>per schadegeval te bedragen en minimaal € 2.500.000 per jaar.</text:span></text:p>
            <text:p text:style-name="P46"/>
            <text:p text:style-name="P47">In de Geüniformeerde Eigen Verklaring aanbestedingen geeft Inschrijver aan dat zijn Onderneming voldoet aan deze Geschiktheidseis.</text:p>
            <text:p text:style-name="P48"><text:span text:style-name="T49">BAR gemeenten kan de<text:s/></text:span><text:span text:style-name="T50">juistheid van de inlichtingen in de Geüniformeerde Eigen Verklaring aanbestedingen onderzoeken en de Inschrijver aan wie<text:s/></text:span><text:span text:style-name="T51">zij voornemens zijn de Opdracht te gunnen<text:s/></text:span><text:span text:style-name="T52">verzoeken om de volgende bewijsstukken aan te leveren:<text:s/></text:span></text:p>
            <text:list text:style-name="LFO2" text:continue-numbering="true">
              <text:list-item>
                <text:p text:style-name="P53"><text:span text:style-name="T54">een<text:s/></text:span><text:span text:style-name="T55">kopie van een geldige (op het<text:s/></text:span><text:span text:style-name="T56">moment van indienen Inschrijving)<text:s/></text:span><text:soft-page-break/><text:span text:style-name="T57">polis van de relevante aansprakelijkheidsverzekering of</text:span></text:p>
              </text:list-item>
              <text:list-item>
                <text:p text:style-name="P58"><text:span text:style-name="T59"><text:s/>een verklaring van een verzekeringsmaatschappij, waarin de dekking is aangegeven met betrekking tot deze aansprakelijkheid)</text:span></text:p>
              </text:list-item>
            </text:list>
            <text:p text:style-name="P60">De Inschrijver aan wie de Gemeenten voornemens zijn de opdracht te gunnen, dient deze bewijsstukken binnen tien (10) kalenderdagen na verzoek te overleggen.<text:s/>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Milieubeheer</text:p>
            <text:p text:style-name="P68"/>
            <text:p text:style-name="P69">Geschiktheidseis</text:p>
            <text:p text:style-name="P70">Inschrijver moet over een deugdelijke milieuzorg- en borging beschikken.<text:s/></text:p>
            <text:p text:style-name="P71"/>
            <text:p text:style-name="P72">Dit houdt in dat Inschrijver<text:s/>beschikt over:<text:s/></text:p>
            <text:p text:style-name="P73">- een geldig certificaat gebaseerd op het Europese milieubeheer- en milieuauditsysteem (EMAS) of de Europese/internationale norm voor milieubeheersystemen (NEN/ISO 14001) of gelijkwaardig of;<text:s/></text:p>
            <text:p text:style-name="P74">- een eigen milieuhandboek.<text:s/></text:p>
            <text:p text:style-name="P75"/>
            <text:p text:style-name="P76">Inschrijver geeft<text:s/>in de Geüniformeerde Eigen Verklaring aanbestedingen aan of zijn onderneming aan deze Geschiktheidseis voldoet.</text:p>
            <text:p text:style-name="P77"/>
            <text:p text:style-name="P78"><text:span text:style-name="T79">BAR gemeenten kunnen de juistheid van de inlichtingen in de Geüniformeerde Eigen Verklaring aanbestedingen onderzoeken en de<text:s/></text:span><text:span text:style-name="T80">Inschrijver<text:s/></text:span><text:span text:style-name="T81">aan w</text:span><text:span text:style-name="T82">ie<text:s/></text:span><text:span text:style-name="T83">zij voornemens is de Opdracht te gunnen</text:span><text:span text:style-name="T84"><text:s/>verzoeken om de volgende bewijsstukken aan te leveren:</text:span></text:p>
            <text:p text:style-name="P85"/>
            <text:list text:style-name="LFO3" text:continue-numbering="true">
              <text:list-item>
                <text:p text:style-name="P86">een geldig (op de sluitingsdatum van de Inschrijving) milieucertificaat gebaseerd op het Europese milieubeheer- en milieuauditsysteem (EMAS) of de Europese/internationale norm voor milieubeheersystemen (NEN/ISO 14001) of gelijkwaardig (u volstaat met het overleggen van een kopie).<text:s/></text:p>
              </text:list-item>
            </text:list>
            <text:p text:style-name="P87"/>
            <text:list text:style-name="LFO3" text:continue-numbering="true">
              <text:list-item>
                <text:p text:style-name="P88"><text:span text:style-name="T89">indien u niet beschikt over een milieucertificaat kan het volstaan om uw eigen milieuhandboek te overleggen. Het dient een milieu</text:span><text:span text:style-name="T90">handboek te zijn, waarin de maatregelen zijn opgenomen die uw Onderneming treft op het gebied van milieubeheer. U volstaat met het overleggen van een kopie van de toegesneden index van het milieuhandboek en een onderbouwing waarom de door u gehanteerde mil</text:span><text:span text:style-name="T91">ieuborging gelijk is aan het gevraagde certificaat.</text:span></text:p>
              </text:list-item>
            </text:list>
            <text:p text:style-name="Lijstalinea"/>
            <text:list text:style-name="LFO3" text:continue-numbering="true">
              <text:list-item>
                <text:p text:style-name="P92"><text:span text:style-name="T93">De organisatie hecht grote waarde aan duurzaamheid en vraagt<text:s/></text:span><text:span text:style-name="T94">een verklaring<text:s/></text:span><text:span text:style-name="T95">dat de door u geleverde kleding na einde levensduur wordt ingenomen en wordt verwerkt tot nieuwe kleding.</text:span></text:p>
              </text:list-item>
            </text:list>
            <text:p text:style-name="P96"/>
            <text:p text:style-name="P97">De Inschrijver aan wie de BAR gemeenten voornemens is de opdracht te<text:s/><text:soft-page-break/>gunnen, dient deze bewijsstukken binnen tien (10) kalenderdagen na verzoek te overleggen.<text:s/></text:p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Kwaliteit van de onderneming</text:p>
            <text:p text:style-name="P106"/>
            <text:p text:style-name="P107">Inschrijver moet over een deugdelijke kwaliteitszorg- en borging beschikken. Dit houdt in dat Inschrijver beschikt over:<text:s/></text:p>
            <text:list text:style-name="LFO4" text:continue-numbering="true">
              <text:list-item>
                <text:p text:style-name="P108">een geldig kwaliteitscertificaat, opgesteld door een onafhankelijke instantie, NEN ISO 9001:2000, 9001:2008 of vergelijkbaar.<text:s/></text:p>
              </text:list-item>
              <text:list-item>
                <text:p text:style-name="P109">een eigen kwaliteitshandboek.<text:s/></text:p>
              </text:list-item>
            </text:list>
            <text:p text:style-name="P110"/>
            <text:p text:style-name="P111">Inschrijver geeft in de Geüniformeerde Eigen Verklaring aanbestedingen aan of zijn onderneming aan dit Geschiktheidscriterium voldoet.<text:s/></text:p>
            <text:p text:style-name="P112"/>
            <text:p text:style-name="P113"><text:span text:style-name="T114">De BAR-organisatie kan de juistheid van de inlichtingen in de Geüniformeerde Eigen Verklaring<text:s/></text:span><text:span text:style-name="T115">aanbestedingen onderzoeken en de<text:s/></text:span><text:span text:style-name="T116">Inschrijver<text:s/></text:span><text:span text:style-name="T117">aan wie zij<text:s/></text:span><text:span text:style-name="T118"><text:s/>voornemens zijn de Opdracht te gunnen<text:s/></text:span><text:span text:style-name="T119">verzoeken om de volgende bewijsstukken aan te leveren:</text:span></text:p>
            <text:p text:style-name="P120"/>
            <text:list text:style-name="LFO5" text:continue-numbering="true">
              <text:list-item>
                <text:p text:style-name="P121"><text:span text:style-name="T122">een geldig (op de sluitingsdatum van de Inschrijving) kwaliteitscertificaat zoals hierboven genoemd, of<text:s/></text:span><text:span text:style-name="T123">vergelijkbaar (Inschrijver kan op verzoek van de Gemeenten een kopie aantonen).</text:span></text:p>
              </text:list-item>
            </text:list>
            <text:p text:style-name="P124"/>
            <text:list text:style-name="LFO5" text:continue-numbering="true">
              <text:list-item>
                <text:p text:style-name="P125"><text:span text:style-name="T126">Indien u niet beschikt over een kwaliteitscertificaat kan het volstaan om uw eigen kwaliteitshandboek te overleggen. Het dient een kwaliteitshandboek te zijn, waarin de maatre</text:span><text:span text:style-name="T127">gelen zijn opgenomen die uw organisatie treft om de kwaliteit te waarborgen en te controleren. U volstaat met het toevoegen van een kopie van de toegesneden index van het kwaliteitshandboek en een onderbouwing waarom de door u gehanteerde kwaliteitsborging</text:span><text:span text:style-name="T128"><text:s/>gelijk is aan het gevraagde certificaat.<text:s/></text:span></text:p>
              </text:list-item>
            </text:list>
            <text:p text:style-name="P129"/>
            <text:p text:style-name="P130">De Inschrijver aan wie de BAR gemeenten voornemens is de opdracht te gunnen, dient deze bewijsstukken binnen tien (10) kalenderdagen na verzoek te overleggen.<text:s/></text:p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Referentiegegevens<text:s/></text:p>
            <text:p text:style-name="P137">Inschrijver geeft één<text:s/>referentie per benoemde kerncompetentie en voegt deze bij.<text:s/></text:p>
            <text:p text:style-name="P138">Het is Inschrijver toegestaan één referentie te benoemen die verschillende kerncompetenties bevatten.<text:s/>In totaal dient Inschrijver per perceel minimaal één referentie te benoemen.</text:p>
            <text:p text:style-name="P139"><text:span text:style-name="T140">Voor<text:s/></text:span><text:span text:style-name="T141">perceel 1</text:span><text:span text:style-name="T142"><text:s/></text:span><text:span text:style-name="T143">gelden de volgende kerncompetenties:</text:span></text:p>
            <text:list text:style-name="LFO9" text:continue-numbering="true">
              <text:list-item>
                <text:p text:style-name="P144">Het afpassen en leveren van functionele kleding voor minimaal 90 dragers;</text:p>
              </text:list-item>
              <text:list-item>
                <text:p text:style-name="P145">Het verwerken van bestellingen via een webshop;</text:p>
              </text:list-item>
              <text:list-item>
                <text:p text:style-name="P146">Het (laten) produceren van klant specifieke Artikelen;</text:p>
              </text:list-item>
              <text:list-item>
                <text:p text:style-name="P147">Het leveren van standaard gecertificeerde veiligheidskleding (klasse 2);</text:p>
              </text:list-item>
              <text:list-item>
                <text:p text:style-name="P148">Leveringsbetrouwbaarheid;</text:p>
              </text:list-item>
              <text:list-item>
                <text:p text:style-name="P149">Afhandeling klachten;</text:p>
              </text:list-item>
              <text:list-item>
                <text:p text:style-name="P150">Omgaan met alternatieven;</text:p>
              </text:list-item>
            </text:list>
            <text:p text:style-name="P151"/>
            <text:p text:style-name="P152"/>
            <text:p text:style-name="P153"><text:span text:style-name="T154">Voor<text:s/></text:span><text:span text:style-name="T155">perceel 2</text:span><text:span text:style-name="T156"><text:s/>gelden de aanvullende kerncompetenties</text:span></text:p>
            <text:list text:style-name="LFO10" text:continue-numbering="true">
              <text:list-item>
                <text:p text:style-name="P157">Het afpassen en leveren van representatieve kleding voor minimaal 30 dragers;</text:p>
              </text:list-item>
              <text:list-item>
                <text:p text:style-name="P158">Het verwerken van bestellingen via een webshop;</text:p>
              </text:list-item>
              <text:list-item>
                <text:p text:style-name="P159">Het (laten) produceren van klant specifieke Artikelen;</text:p>
              </text:list-item>
              <text:list-item>
                <text:p text:style-name="P160">Leveringsbetrouwbaarheid;</text:p>
              </text:list-item>
              <text:list-item>
                <text:p text:style-name="P161">Afhandelingsklachten;</text:p>
              </text:list-item>
            </text:list>
            <text:p text:style-name="P162"/>
            <text:p text:style-name="P163"><text:span text:style-name="T164">Voor<text:s/></text:span><text:span text:style-name="T165">perceel 3</text:span><text:span text:style-name="T166"><text:s/>gelden de aanvullende kerncompetenties</text:span></text:p>
            <text:list text:style-name="LFO12" text:continue-numbering="true">
              <text:list-item>
                <text:p text:style-name="P167">Het leveren van gecertificeerde veiligheidsschoenen</text:p>
              </text:list-item>
              <text:list-item>
                <text:p text:style-name="P168">Het leveren van laarzen</text:p>
              </text:list-item>
              <text:list-item>
                <text:p text:style-name="P169">Het leveren van nette schoenen</text:p>
              </text:list-item>
              <text:list-item>
                <text:p text:style-name="P170">Het leveren van nette schoenen met een witte zool</text:p>
              </text:list-item>
            </text:list>
            <text:p text:style-name="P171"/>
            <text:p text:style-name="P172">Uit de referentie blijkt dat Inschrijver aantoonbare ervaring heeft met de genoemde kerncompetenties. Hiervoor dient Inschrijver bijlage 13 in te vullen.<text:s/><text:line-break/>Inschrijver dient per referentie een ondertekende tevredenheidsverklaring in te dienen<text:s/>van de Opdrachtgever waarbij<text:s/>bovenstaande aspecten zijn aangegeven.</text:p>
            <text:p text:style-name="P173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-asian="Times New Roman" fo:hyphenate="false"/>
    </style:style>
    <style:style style:name="Standaardalinea-lettertype" style:display-name="Standaardalinea-lettertype" style:family="text"/>
    <style:style style:name="Kop10" style:display-name="Kop [1]" style:family="paragraph" style:parent-style-name="Kop1" style:default-outline-level="1">
      <style:paragraph-properties fo:keep-together="auto" fo:widows="0" fo:orphans="0" fo:break-before="page" fo:margin-top="0.25in" fo:margin-bottom="0.0833in" fo:line-height="100%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asian="Calibri" style:font-weight-complex="normal" style:use-window-font-color="true" style:letter-kerning="true" fo:font-size="16pt" style:font-size-asian="16pt" style:font-size-complex="10pt" style:language-asian="nl" style:country-asian="NL" fo:hyphenate="false"/>
    </style:style>
    <style:style style:name="Kop1Char" style:display-name="Kop [1] Char" style:family="text">
      <style:text-properties style:font-name="Arial" style:font-name-asian="Calibri" style:font-name-complex="Times New Roman" fo:font-weight="bold" style:font-weight-asian="bold" style:letter-kerning="true" fo:font-size="16pt" style:font-size-asian="16pt" style:font-size-complex="10pt" style:language-asian="nl" style:country-asian="NL"/>
    </style:style>
    <style:style style:name="Subtielebenadrukking" style:display-name="Subtiele benadrukking" style:family="text">
      <style:text-properties fo:font-style="italic" style:font-style-asian="italic" fo:color="#808080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ListParagraph1" style:display-name="List Paragraph1" style:family="paragraph" style:parent-style-name="Standaard">
      <style:paragraph-properties fo:margin-bottom="0in" fo:line-height="110%" fo:margin-left="0.5in">
        <style:tab-stops>
          <style:tab-stop style:type="left" style:position="-0.8937in"/>
        </style:tab-stops>
      </style:paragraph-properties>
      <style:text-properties style:font-name="Arial" fo:font-size="10pt" style:font-size-asian="10pt" style:font-size-complex="10pt" style:language-asian="nl" style:country-asian="NL" fo:hyphenate="false"/>
    </style:style>
    <style:style style:name="Kop1Char0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oenheide, M.S.(Monique)</meta:initial-creator>
    <dc:creator>Monique Groenheide</dc:creator>
    <meta:creation-date>2015-06-23T10:42:00Z</meta:creation-date>
    <dc:date>2015-09-29T09:46:00Z</dc:date>
    <meta:template xlink:href="Normal" xlink:type="simple"/>
    <meta:editing-cycles>5</meta:editing-cycles>
    <meta:editing-duration>PT3900S</meta:editing-duration>
    <meta:document-statistic meta:page-count="4" meta:paragraph-count="14" meta:word-count="1135" meta:character-count="7364" meta:row-count="52" meta:non-whitespace-character-count="6243"/>
  </office:meta>
</office:document-meta>
</file>