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keep-with-next="always" fo:widows="0" fo:orphans="0" fo:break-before="page" fo:margin-bottom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Verdana" style:font-name-complex="Arial" fo:font-weight="bold" style:font-weight-asian="bold" style:letter-kerning="true" fo:font-size="10pt" style:font-size-asian="10pt" style:font-size-complex="10pt" fo:language="nl" style:language-asian="nl" style:country-asian="NL"/>
    </style:style>
    <style:style style:name="P2" style:parent-style-name="Standaard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/>
    </style:style>
    <style:style style:name="TableColumn4" style:family="table-column">
      <style:table-column-properties style:column-width="1.6375in"/>
    </style:style>
    <style:style style:name="TableColumn5" style:family="table-column">
      <style:table-column-properties style:column-width="1.8125in"/>
    </style:style>
    <style:style style:name="TableColumn6" style:family="table-column">
      <style:table-column-properties style:column-width="1.8125in"/>
    </style:style>
    <style:style style:name="Table3" style:family="table">
      <style:table-properties style:width="5.26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paragraph-properties fo:widows="0" fo:orphans="0" fo:text-align="justify" fo:margin-bottom="0in" fo:line-height="150%"/>
      <style:text-properties style:font-name="Verdana" style:font-name-asian="Times New Roman" style:font-name-complex="Arial" fo:font-size="10pt" style:font-size-asian="10pt" style:font-size-complex="10pt"/>
    </style:style>
    <style:style style:name="P28" style:parent-style-name="Standaard" style:family="paragraph">
      <style:text-properties style:font-name="Verdana" style:font-name-asian="Times New Roman" style:font-name-complex="Arial" fo:font-style="italic" style:font-style-asian="italic" style:letter-kerning="true" fo:font-size="10pt" style:font-size-asian="10pt" style:font-size-complex="10pt"/>
    </style:style>
    <style:style style:name="P29" style:parent-style-name="Standaard" style:family="paragraph">
      <style:text-properties style:font-name="Verdana" style:font-name-asian="Times New Roman" style:font-name-complex="Arial" fo:font-style="italic" style:font-style-asian="italic" style:letter-kerning="true" fo:font-size="10pt" style:font-size-asian="10pt" style:font-size-complex="10pt"/>
    </style:style>
    <style:style style:name="P30" style:parent-style-name="Standaard" style:family="paragraph">
      <style:text-properties style:font-name="Verdana" style:font-name-asian="Times New Roman" style:font-name-complex="Arial" fo:font-style="italic" style:font-style-asian="italic" style:letter-kerning="true" fo:font-size="10pt" style:font-size-asian="10pt" style:font-size-complex="10pt"/>
    </style:style>
    <style:style style:name="P31" style:parent-style-name="Standaard" style:family="paragraph">
      <style:text-properties style:font-name="Verdana" style:font-name-asian="Times New Roman" style:font-name-complex="Arial" fo:font-style="italic" style:font-style-asian="italic" style:letter-kerning="true" fo:font-size="10pt" style:font-size-asian="10pt" style:font-size-complex="10pt"/>
    </style:style>
    <style:style style:name="P32" style:parent-style-name="Standaard" style:family="paragraph">
      <style:text-properties style:font-name="Verdana" style:font-name-asian="Times New Roman" style:font-name-complex="Arial" fo:font-style="italic" style:font-style-asian="italic" style:letter-kerning="true" fo:font-size="10pt" style:font-size-asian="10pt" style:font-size-complex="10pt"/>
    </style:style>
    <style:style style:name="P33" style:parent-style-name="Standaard" style:family="paragraph">
      <style:text-properties style:font-name="Verdana" style:font-name-asian="Times New Roman" style:font-name-complex="Arial" fo:font-style="italic" style:font-style-asian="italic" style:letter-kerning="true" fo:font-size="10pt" style:font-size-asian="10pt" style:font-size-complex="10pt"/>
    </style:style>
    <style:style style:name="P34" style:parent-style-name="Standaard" style:family="paragraph">
      <style:text-properties style:font-name="Verdana" style:font-name-asian="Times New Roman" style:font-name-complex="Arial" fo:font-style="italic" style:font-style-asian="italic" style:letter-kerning="true" fo:font-size="10pt" style:font-size-asian="10pt" style:font-size-complex="10pt"/>
    </style:style>
    <style:style style:name="TableColumn36" style:family="table-column">
      <style:table-column-properties style:column-width="2.3583in" style:use-optimal-column-width="false"/>
    </style:style>
    <style:style style:name="TableColumn37" style:family="table-column">
      <style:table-column-properties style:column-width="0.9375in" style:use-optimal-column-width="false"/>
    </style:style>
    <style:style style:name="TableColumn38" style:family="table-column">
      <style:table-column-properties style:column-width="0.7131in" style:use-optimal-column-width="false"/>
    </style:style>
    <style:style style:name="TableColumn39" style:family="table-column">
      <style:table-column-properties style:column-width="0.861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35" style:family="table">
      <style:table-properties style:width="7.0368in" fo:margin-left="0in" table:align="left"/>
    </style:style>
    <style:style style:name="TableRow42" style:family="table-row">
      <style:table-row-properties style:min-row-height="0.3381in" style:use-optimal-row-height="false"/>
    </style:style>
    <style:style style:name="TableCell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6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6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338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79" style:family="table-row">
      <style:table-row-properties style:min-row-height="0.338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90" style:family="table-row">
      <style:table-row-properties style:min-row-height="0.338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01" style:family="table-row">
      <style:table-row-properties style:min-row-height="0.3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12" style:family="table-row">
      <style:table-row-properties style:min-row-height="0.338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23" style:family="table-row">
      <style:table-row-properties style:min-row-height="0.338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34" style:family="table-row">
      <style:table-row-properties style:min-row-height="0.338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45" style:family="table-row">
      <style:table-row-properties style:min-row-height="0.338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56" style:family="table-row">
      <style:table-row-properties style:min-row-height="0.338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67" style:family="table-row">
      <style:table-row-properties style:min-row-height="0.338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78" style:family="table-row">
      <style:table-row-properties style:min-row-height="0.338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189" style:family="table-row">
      <style:table-row-properties style:min-row-height="0.338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200" style:family="table-row">
      <style:table-row-properties style:min-row-height="0.3381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211" style:family="table-row">
      <style:table-row-properties style:min-row-height="0.338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338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233" style:family="table-row">
      <style:table-row-properties style:min-row-height="0.338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244" style:family="table-row">
      <style:table-row-properties style:min-row-height="0.338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255" style:family="table-row">
      <style:table-row-properties style:min-row-height="0.338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7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9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266" style:family="table-row">
      <style:table-row-properties style:min-row-height="0.338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8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0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4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Standaard" style:family="paragraph">
      <style:paragraph-properties fo:widows="0" fo:orphans="0" fo:margin-bottom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277" style:parent-style-name="Standaard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78" style:parent-style-name="Standaard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79" style:parent-style-name="Standaard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80" style:parent-style-name="Standaard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81" style:parent-style-name="Standaard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82" style:parent-style-name="Standaard" style:family="paragraph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83" style:parent-style-name="Standaard" style:family="paragraph">
      <style:paragraph-properties fo:break-before="page"/>
      <style:text-properties style:font-name="Verdana" style:font-name-asian="Times New Roman" style:font-name-complex="Arial" fo:font-size="10pt" style:font-size-asian="10pt" style:font-size-complex="10pt"/>
    </style:style>
    <style:style style:name="TableColumn285" style:family="table-column">
      <style:table-column-properties style:column-width="3.9375in"/>
    </style:style>
    <style:style style:name="TableColumn286" style:family="table-column">
      <style:table-column-properties style:column-width="0.634in"/>
    </style:style>
    <style:style style:name="TableColumn287" style:family="table-column">
      <style:table-column-properties style:column-width="0.843in"/>
    </style:style>
    <style:style style:name="TableColumn288" style:family="table-column">
      <style:table-column-properties style:column-width="1.5854in"/>
    </style:style>
    <style:style style:name="Table284" style:family="table">
      <style:table-properties style:width="7in" fo:margin-left="0.0486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548DD4" fo:padding-top="0in" fo:padding-left="0.0486in" fo:padding-bottom="0in" fo:padding-right="0.0486in"/>
    </style:style>
    <style:style style:name="T291" style:parent-style-name="Standaardalinea-lettertype" style:family="text">
      <style:text-properties style:font-name="Verdana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Row292" style:family="table-row">
      <style:table-row-properties style:min-row-height="0.3402in"/>
    </style:style>
    <style:style style:name="TableCell293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294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296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299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301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303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305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306" style:family="table-row">
      <style:table-row-properties style:min-row-height="0.2506in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</style:style>
    <style:style style:name="T309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7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328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Standaard" style:family="paragraph">
      <style:text-properties style:font-name="Verdana" style:font-name-asian="Times New Roman" style:font-name-complex="Arial" fo:font-size="10pt" style:font-size-asian="10pt" style:font-size-complex="10pt" fo:background-color="#C0C0C0" fo:language="fr" fo:country="FR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background-color="#C0C0C0" fo:language="fr" fo:country="FR" style:language-asian="nl" style:country-asian="NL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</style:style>
    <style:style style:name="T399" style:parent-style-name="Standaardalinea-lettertype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olumn425" style:family="table-column">
      <style:table-column-properties style:column-width="3.9375in"/>
    </style:style>
    <style:style style:name="TableColumn426" style:family="table-column">
      <style:table-column-properties style:column-width="0.634in"/>
    </style:style>
    <style:style style:name="TableColumn427" style:family="table-column">
      <style:table-column-properties style:column-width="0.843in"/>
    </style:style>
    <style:style style:name="TableColumn428" style:family="table-column">
      <style:table-column-properties style:column-width="1.5854in"/>
    </style:style>
    <style:style style:name="Table424" style:family="table">
      <style:table-properties style:width="7in" fo:margin-left="0.0486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548DD4" fo:padding-top="0in" fo:padding-left="0.0486in" fo:padding-bottom="0in" fo:padding-right="0.0486in"/>
    </style:style>
    <style:style style:name="T431" style:parent-style-name="Standaardalinea-lettertype" style:family="text">
      <style:text-properties style:font-name="Verdana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Row432" style:family="table-row">
      <style:table-row-properties style:min-row-height="0.3402in"/>
    </style:style>
    <style:style style:name="TableCell433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34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36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39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41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43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45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446" style:family="table-row">
      <style:table-row-properties style:min-row-height="0.2506in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4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/>
    </style:style>
    <style:style style:name="T485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4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495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Standaard" style:family="paragraph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Standaard" style:family="paragraph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Standaard" style:family="paragraph">
      <style:text-properties style:font-name="Verdana" style:font-name-asian="Times New Roman" style:font-name-complex="Arial" fo:font-size="10pt" style:font-size-asian="10pt" style:font-size-complex="10pt" fo:background-color="#C0C0C0" fo:language="fr" fo:country="FR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background-color="#C0C0C0" fo:language="fr" fo:country="FR" style:language-asian="nl" style:country-asian="NL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olumn557" style:family="table-column">
      <style:table-column-properties style:column-width="3.9375in"/>
    </style:style>
    <style:style style:name="TableColumn558" style:family="table-column">
      <style:table-column-properties style:column-width="0.634in"/>
    </style:style>
    <style:style style:name="TableColumn559" style:family="table-column">
      <style:table-column-properties style:column-width="0.843in"/>
    </style:style>
    <style:style style:name="TableColumn560" style:family="table-column">
      <style:table-column-properties style:column-width="1.5854in"/>
    </style:style>
    <style:style style:name="Table556" style:family="table">
      <style:table-properties style:width="7in" fo:margin-left="0.0486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548DD4" fo:padding-top="0in" fo:padding-left="0.0486in" fo:padding-bottom="0in" fo:padding-right="0.0486in"/>
    </style:style>
    <style:style style:name="T563" style:parent-style-name="Standaardalinea-lettertype" style:family="text">
      <style:text-properties style:font-name="Verdana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Row564" style:family="table-row">
      <style:table-row-properties style:min-row-height="0.3402in"/>
    </style:style>
    <style:style style:name="TableCell565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66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68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71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73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75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577" style:parent-style-name="Standaard" style:family="paragraph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min-row-height="0.2506in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Standaard" style:family="paragraph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Standaard" style:family="paragraph">
      <style:text-properties style:font-name="Verdana" style:font-name-asian="Times New Roman" style:font-name-complex="Arial" style:font-weight-complex="bold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3" style:parent-style-name="Standaard" style:family="paragraph">
      <style:text-properties style:font-name="Verdana" style:font-name-asian="Times New Roman" style:font-name-complex="Arial" fo:font-size="10pt" style:font-size-asian="10pt" style:font-size-complex="10pt" fo:background-color="#C0C0C0" fo:language="fr" fo:country="FR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background-color="#C0C0C0" fo:language="fr" fo:country="FR" style:language-asian="nl" style:country-asian="NL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0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Standaard" style:family="paragraph">
      <style:paragraph-properties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Standaard" style:family="paragraph">
      <style:text-properties style:font-name="Verdana" style:font-name-asian="Times New Roman" style:font-name-complex="Arial" fo:font-size="10pt" style:font-size-asian="10pt" style:font-size-complex="10pt" fo:language="nl"/>
    </style:style>
  </office:automatic-styles>
  <office:body>
    <office:text text:use-soft-page-breaks="true">
      <text:p text:style-name="P1"><text:bookmark-start text:name="_Toc398299165"/>Bijlage 16 Kledingpakket<text:bookmark-end text:name="_Toc398299165"/><text:line-break/></text:p>
      <text:p text:style-name="P2">Het aantal personen per perceel in de huidige situatie i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erceel 1</text:p>
          </table:table-cell>
          <table:table-cell table:style-name="TableCell10">
            <text:p text:style-name="P11">137 personen</text:p>
          </table:table-cell>
          <table:table-cell table:style-name="TableCell12">
            <text:p text:style-name="P13">Pakket 1</text:p>
          </table:table-cell>
        </table:table-row>
        <table:table-row table:style-name="TableRow14">
          <table:table-cell table:style-name="TableCell15">
            <text:p text:style-name="P16">Perceel 2</text:p>
          </table:table-cell>
          <table:table-cell table:style-name="TableCell17">
            <text:p text:style-name="P18"><text:s/>61 personen</text:p>
          </table:table-cell>
          <table:table-cell table:style-name="TableCell19">
            <text:p text:style-name="P20">Pakket 1, 2, 2A, 3, 4</text:p>
          </table:table-cell>
        </table:table-row>
        <table:table-row table:style-name="TableRow21">
          <table:table-cell table:style-name="TableCell22">
            <text:p text:style-name="P23">Perceel 3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<text:bookmark-start text:name="_Toc398299166"/>De aantallen zijn<text:s/>indicatief en hier kunnen geen rechten aan worden ontleend.<text:bookmark-end text:name="_Toc398299166"/></text:p>
      <text:p text:style-name="P29">Pakket 1 Medewerkers buitendienst</text:p>
      <text:p text:style-name="P30">Pakket 2 Medewerkers sporthallen en accommodaties</text:p>
      <text:p text:style-name="P31">Pakket 2 A</text:p>
      <text:p text:style-name="P32">Pakket 3 Medewerkers coördinatoren en toezichthouders<text:s/></text:p>
      <text:p text:style-name="P33">Pakket 4 Medewerkers begraafplaat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Pakket 1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</table:table-header-rows>
        <table:table-row table:style-name="TableRow55">
          <table:table-cell table:style-name="TableCell56" table:number-columns-spanned="2">
            <text:p text:style-name="P57">Artikel</text:p>
          </table:table-cell>
          <table:covered-table-cell/>
          <table:table-cell table:style-name="TableCell58">
            <text:p text:style-name="P59"><text:s text:c="21"/>Aantal</text:p>
          </table:table-cell>
          <table:table-cell table:style-name="TableCell60">
            <text:p text:style-name="P61"/>
            <text:p text:style-name="P62">Maat</text:p>
          </table:table-cell>
          <table:table-cell table:style-name="TableCell63">
            <text:p text:style-name="P64"><text:s text:c="3"/>Klasse</text:p>
          </table:table-cell>
          <table:table-cell table:style-name="TableCell65">
            <text:p text:style-name="P66"/>
            <text:p text:style-name="P67">Prijs</text:p>
          </table:table-cell>
        </table:table-row>
        <table:table-row table:style-name="TableRow68">
          <table:table-cell table:style-name="TableCell69" table:number-columns-spanned="2">
            <text:p text:style-name="P70">*Bomberjack- binnenvoering moet uitritsbaar zijn = fleecevest</text:p>
          </table:table-cell>
          <table:covered-table-cell/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Klasse 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*Parka-binnenvoering moet uitritsbaar zijn = fleecevest</text:p>
          </table:table-cell>
          <table:covered-table-cell/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Klasse 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T-shirts of polo’s (deze moeten wel zweet<text:s/>opnemen)</text:p>
          </table:table-cell>
          <table:covered-table-cell/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>Klasse 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Cool shirts</text:p>
          </table:table-cell>
          <table:covered-table-cell/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Klasse 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Sweatshirts ronde hals of kraag</text:p>
          </table:table-cell>
          <table:covered-table-cell/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Klasse 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**Werkbroeken</text:p>
          </table:table-cell>
          <table:covered-table-cell/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**Werkbroeken NV<text:s/></text:p>
          </table:table-cell>
          <table:covered-table-cell/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Klasse 2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Korte broek</text:p>
          </table:table-cell>
          <table:covered-table-cell/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Regenjas</text:p>
          </table:table-cell>
          <table:covered-table-cell/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Klasse 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Regenbroek</text:p>
          </table:table-cell>
          <table:covered-table-cell/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Klasse 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Amerikaanse overall</text:p>
          </table:table-cell>
          <table:covered-table-cell/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Klasse 2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Brandvertragende overalls (monteurs)</text:p>
          </table:table-cell>
          <table:covered-table-cell/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Klasse 2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Sokken – winter zwart</text:p>
          </table:table-cell>
          <table:covered-table-cell/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Sokken – zomer zwart</text:p>
          </table:table-cell>
          <table:covered-table-cell/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Wintermuts grijs</text:p>
          </table:table-cell>
          <table:covered-table-cell/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Cap grijs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Werkschoenen naar keuze hoog/laag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Sympatex laarzen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Klasse 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Rubberlaarzen met veiligheidsneus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Klasse<text:s/>3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*keuze of bomberjack of parka</text:p>
      <text:p text:style-name="P280">**Voor de vuilnismannen moet dit klasse 2 zijn dus of of</text:p>
      <text:p text:style-name="P281">Alle bovenkleding dient onderste helft antraciet grijs en bovenste helft fluoriserend geel te zijn.</text:p>
      <text:p text:style-name="P282">De gemeente heeft afbeeldingen toegevoegd met een aantal <text:s/>voorbeelden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columns-spanned="4">
              <text:p text:style-name="Standaard"><text:span text:style-name="T291">Nette kleding</text:span></text:p>
            </table:table-cell>
            <table:covered-table-cell/>
            <table:covered-table-cell/>
            <table:covered-table-cell/>
          </table:table-row>
          <table:table-row table:style-name="TableRow292">
            <table:table-cell table:style-name="TableCell293" table:number-columns-spanned="2">
              <text:p text:style-name="P294">Pakket 2</text:p>
            </table:table-cell>
            <table:covered-table-cell/>
            <table:table-cell table:style-name="TableCell295" table:number-columns-spanned="2">
              <text:p text:style-name="P296"/>
            </table:table-cell>
            <table:covered-table-cell/>
          </table:table-row>
          <table:table-row table:style-name="TableRow297">
            <table:table-cell table:style-name="TableCell298">
              <text:p text:style-name="P299">Artikel<text:s/></text:p>
            </table:table-cell>
            <table:table-cell table:style-name="TableCell300">
              <text:p text:style-name="P301">Aantal <text:s text:c="34"/></text:p>
            </table:table-cell>
            <table:table-cell table:style-name="TableCell302">
              <text:p text:style-name="P303"><text:s/>Maat <text:s text:c="26"/></text:p>
            </table:table-cell>
            <table:table-cell table:style-name="TableCell304">
              <text:p text:style-name="P305">Prijs</text:p>
            </table:table-cell>
          </table:table-row>
        </table:table-header-rows>
        <table:table-row table:style-name="TableRow306">
          <table:table-cell table:style-name="TableCell307">
            <text:p text:style-name="P308"><text:span text:style-name="T309">*Bomberjack- binnenvoering moet uitritsbaar zijn = fleecevest</text:span>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T-shirts of polo’s met gele accenten (bv kraag<text:s/>en manchetten)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Standaard"><text:span text:style-name="T327">Sweatshirts ronde hals of kraag met gele accenten<text:s/></text:span><text:span text:style-name="T328">(bv kraag en manchetten)</text:span>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Werkbroeken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egenjas<text:s/>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Regenbroek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okken zomer zwart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Sokken winter zwart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Werkschoenen</text:p>
          </table:table-cell>
          <table:table-cell table:style-name="TableCell383">
            <text:p text:style-name="Standaard">2</text:p>
          </table:table-cell>
          <table:table-cell table:style-name="TableCell384">
            <text:p text:style-name="P385"/>
          </table:table-cell>
          <table:table-cell table:style-name="TableCell386">
            <text:p text:style-name="Standaard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Pakket 2 A (8 personen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Overhemd lange mouw wit met gele accenten (bv kraag en manchetten)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Overhemd korte mouw wit met gele accenten (bv kraag en manchetten)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 table:number-columns-spanned="4">
              <text:soft-page-break/>
              <text:p text:style-name="Standaard"><text:span text:style-name="T431">Representatieve kleding<text:s/></text:span></text:p>
            </table:table-cell>
            <table:covered-table-cell/>
            <table:covered-table-cell/>
            <table:covered-table-cell/>
          </table:table-row>
          <table:table-row table:style-name="TableRow432">
            <table:table-cell table:style-name="TableCell433" table:number-columns-spanned="2">
              <text:p text:style-name="P434">Pakket 3</text:p>
            </table:table-cell>
            <table:covered-table-cell/>
            <table:table-cell table:style-name="TableCell435" table:number-columns-spanned="2">
              <text:p text:style-name="P436"/>
            </table:table-cell>
            <table:covered-table-cell/>
          </table:table-row>
          <table:table-row table:style-name="TableRow437">
            <table:table-cell table:style-name="TableCell438">
              <text:p text:style-name="P439">Artikel<text:s/></text:p>
            </table:table-cell>
            <table:table-cell table:style-name="TableCell440">
              <text:p text:style-name="P441">Aantal <text:s text:c="34"/></text:p>
            </table:table-cell>
            <table:table-cell table:style-name="TableCell442">
              <text:p text:style-name="P443"><text:s/>Maat<text:s/><text:s text:c="26"/></text:p>
            </table:table-cell>
            <table:table-cell table:style-name="TableCell444">
              <text:p text:style-name="P445"/>
            </table:table-cell>
          </table:table-row>
        </table:table-header-rows>
        <table:table-row table:style-name="TableRow446">
          <table:table-cell table:style-name="TableCell447">
            <text:p text:style-name="P448">Herenpantalon antraciet<text:s/>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Colbert antraciet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Overhemd lange mouw wit met gele accenten (bv kraag en manchetten)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Overhemd korte mouw wit met gele accenten (bv kraag en manchetten)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Standaard"><text:span text:style-name="T484">T-shirts of polo’s wit<text:s/></text:span><text:span text:style-name="T485">met gele accenten (bv kraag en manchetten)</text:span>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Standaard"><text:span text:style-name="T494">Sweatshirts ronde hals of kraag met gele accenten<text:s/></text:span><text:span text:style-name="T495">(bv kraag en manchetten)</text:span>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Sokken zomer zwart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Sokken winter zwart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Stropdas antraciet met gele accenten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Broekriemen leer zwart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Nette<text:s/>werkschoenen zwart met veiligheidsneus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Nette schoenen met een witte zool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 table:number-columns-spanned="4">
              <text:p text:style-name="Standaard"><text:span text:style-name="T563">Representatieve kleding</text:span></text:p>
            </table:table-cell>
            <table:covered-table-cell/>
            <table:covered-table-cell/>
            <table:covered-table-cell/>
          </table:table-row>
          <table:table-row table:style-name="TableRow564">
            <table:table-cell table:style-name="TableCell565" table:number-columns-spanned="2">
              <text:p text:style-name="P566">Pakket 4</text:p>
            </table:table-cell>
            <table:covered-table-cell/>
            <table:table-cell table:style-name="TableCell567" table:number-columns-spanned="2">
              <text:p text:style-name="P568"/>
            </table:table-cell>
            <table:covered-table-cell/>
          </table:table-row>
          <table:table-row table:style-name="TableRow569">
            <table:table-cell table:style-name="TableCell570">
              <text:p text:style-name="P571">Artikel<text:s/></text:p>
            </table:table-cell>
            <table:table-cell table:style-name="TableCell572">
              <text:p text:style-name="P573">Aantal <text:s text:c="34"/></text:p>
            </table:table-cell>
            <table:table-cell table:style-name="TableCell574">
              <text:p text:style-name="P575"><text:s/>Maat <text:s text:c="26"/></text:p>
            </table:table-cell>
            <table:table-cell table:style-name="TableCell576">
              <text:p text:style-name="P577"/>
            </table:table-cell>
          </table:table-row>
        </table:table-header-rows>
        <table:table-row table:style-name="TableRow578">
          <table:table-cell table:style-name="TableCell579">
            <text:p text:style-name="P580">Heren mantel met verdekte sluiting <text:s/>antraciet<text:s/>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Colbert antraciet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Overhemd lange mouw wit met gele accenten (bv kraag en manchetten)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Overhemd korte mouw wit met gele accenten (bv kraag en manchetten)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Heren gilet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Heren pantalon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Sokken zomer zwart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okken winter zwart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jaal antraciet</text:p>
          </table:table-cell>
          <table:table-cell table:style-name="TableCell653">
            <text:p text:style-name="Standaard">2</text:p>
          </table:table-cell>
          <table:table-cell table:style-name="TableCell654">
            <text:p text:style-name="P655"/>
          </table:table-cell>
          <table:table-cell table:style-name="TableCell656">
            <text:p text:style-name="Standaard"/>
          </table:table-cell>
        </table:table-row>
        <table:table-row table:style-name="TableRow657">
          <table:table-cell table:style-name="TableCell658">
            <text:p text:style-name="P659">Stropdas antraciet met gele accenten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Broekriemen leer zwart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Handschoenen wit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Handschoenen zwart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Nette herenschoen zwart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Monique Groenheide</dc:creator>
    <meta:creation-date>2015-06-23T10:59:00Z</meta:creation-date>
    <dc:date>2015-09-30T07:58:00Z</dc:date>
    <meta:template xlink:href="Normal" xlink:type="simple"/>
    <meta:editing-cycles>4</meta:editing-cycles>
    <meta:editing-duration>PT12360S</meta:editing-duration>
    <meta:document-statistic meta:page-count="5" meta:paragraph-count="6" meta:word-count="521" meta:character-count="3381" meta:row-count="23" meta:non-whitespace-character-count="2866"/>
  </office:meta>
</office:document-meta>
</file>