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Arial2" svg:font-family="Arial, 'Arial Narrow'" style:font-family-generic="swiss"/>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color="#000000"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ab-stops>
          <style:tab-stop style:position="5.011cm"/>
        </style:tab-stops>
      </style:paragraph-properties>
      <style:text-properties fo:color="#000000"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000000" fo:font-size="14pt"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ab-stops>
          <style:tab-stop style:position="5.011cm"/>
        </style:tab-stops>
      </style:paragraph-properties>
      <style:text-properties fo:color="#000000" style:font-name="Arial2" fo:font-size="12pt" fo:font-weight="bold" style:font-name-asian="Arial2" style:font-size-asian="12pt" style:font-weight-asian="bold" style:font-name-complex="Arial2" style:font-size-complex="12pt" style:font-weight-complex="bold"/>
    </style:style>
    <style:style style:name="P10"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12" style:family="paragraph" style:parent-style-name="Default">
      <style:paragraph-properties style:text-autospace="none"/>
      <style:text-properties fo:color="#000000" style:font-name="Arial2" fo:font-size="12pt" fo:font-weight="bold" style:font-name-asian="Arial2" style:font-size-asian="12pt" style:font-weight-asian="bold" style:font-name-complex="Arial2" style:font-size-complex="12pt" style:font-weight-complex="bold"/>
    </style:style>
    <style:style style:name="P13" style:family="paragraph" style:parent-style-name="Default">
      <style:paragraph-properties style:text-autospace="none"/>
      <style:text-properties fo:color="#000000" style:text-line-through-style="none" style:font-name="Arial2" fo:font-size="12pt" style:text-underline-style="none" fo:font-weight="bold" style:font-name-asian="Arial2" style:font-size-asian="12pt" style:font-weight-asian="bold" style:font-name-complex="Arial2" style:font-size-complex="12pt" style:font-weight-complex="bold"/>
    </style:style>
    <style:style style:name="P14" style:family="paragraph" style:parent-style-name="Default">
      <style:paragraph-properties style:text-autospace="none"/>
      <style:text-properties fo:color="#000000" style:text-line-through-style="none" style:font-name="Arial2" fo:font-size="12pt" style:text-underline-style="none" fo:font-weight="normal" style:font-name-asian="Arial2" style:font-size-asian="12pt" style:font-weight-asian="normal" style:font-name-complex="Arial2" style:font-size-complex="12pt" style:font-weight-complex="normal"/>
    </style:style>
    <style:style style:name="P15" style:family="paragraph" style:parent-style-name="Default">
      <style:paragraph-properties style:text-autospace="none"/>
      <style:text-properties fo:color="#000000" style:text-line-through-style="none" style:font-name="Arial2" fo:font-size="12pt" fo:font-style="italic" style:text-underline-style="none" fo:font-weight="bold" style:font-name-asian="Arial2" style:font-size-asian="12pt" style:font-style-asian="italic" style:font-weight-asian="bold" style:font-name-complex="Arial2" style:font-size-complex="12pt" style:font-style-complex="italic" style:font-weight-complex="bold"/>
    </style:style>
    <style:style style:name="P16" style:family="paragraph" style:parent-style-name="Default">
      <style:paragraph-properties style:text-autospace="none"/>
      <style:text-properties fo:color="#000000" style:text-line-through-style="none"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17" style:family="paragraph" style:parent-style-name="Default">
      <style:paragraph-properties style:text-autospace="none"/>
      <style:text-properties fo:color="#000000" style:text-line-through-style="none" style:font-name="Arial2"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18" style:family="paragraph" style:parent-style-name="Default">
      <style:paragraph-properties style:text-autospace="none"/>
      <style:text-properties fo:color="#000000" style:text-line-through-style="none" style:font-name="Arial2" fo:font-size="11pt" style:text-underline-style="none" fo:font-weight="normal" style:font-name-asian="Arial2" style:font-size-asian="11pt" style:font-weight-asian="normal" style:font-name-complex="Arial2" style:font-size-complex="11pt" style:font-weight-complex="normal"/>
    </style:style>
    <style:style style:name="P19" style:family="paragraph" style:parent-style-name="Default">
      <style:paragraph-properties style:text-autospace="none"/>
      <style:text-properties fo:color="#000000" style:text-line-through-style="none"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0" style:family="paragraph" style:parent-style-name="Default">
      <style:paragraph-properties style:text-autospace="none"/>
      <style:text-properties fo:color="#000000" style:text-line-through-style="none" style:font-name="Arial2"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21" style:family="paragraph" style:parent-style-name="Default">
      <style:paragraph-properties style:text-autospace="none"/>
      <style:text-properties fo:color="#000000" style:text-line-through-style="none" style:font-name="Arial2" fo:font-size="13pt" style:text-underline-style="none" fo:font-weight="normal" style:font-name-asian="Arial2" style:font-size-asian="13pt" style:font-weight-asian="normal" style:font-name-complex="Arial2" style:font-size-complex="13pt" style:font-weight-complex="normal"/>
    </style:style>
    <style:style style:name="P22" style:family="paragraph" style:parent-style-name="Default">
      <style:paragraph-properties style:text-autospace="none"/>
      <style:text-properties fo:color="#000000" fo:font-size="12pt" fo:font-weight="bold" style:font-size-asian="12pt" style:font-weight-asian="bold" style:font-size-complex="12pt" style:font-weight-complex="bold"/>
    </style:style>
    <style:style style:name="P23" style:family="paragraph" style:parent-style-name="Default">
      <style:paragraph-properties fo:margin-left="0cm" fo:margin-right="0cm" fo:margin-top="0cm" fo:margin-bottom="0.093cm" fo:text-indent="0cm" style:auto-text-indent="false" style:text-autospace="none"/>
      <style:text-properties fo:color="#000000" style:text-line-through-style="none"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24" style:family="paragraph" style:parent-style-name="Default">
      <style:paragraph-properties fo:margin-left="0cm" fo:margin-right="0cm" fo:margin-top="0cm" fo:margin-bottom="0.093cm" fo:text-indent="0cm" style:auto-text-indent="false" style:text-autospace="none"/>
      <style:text-properties fo:color="#000000" style:font-name="Arial2" fo:font-size="12pt" style:font-name-asian="Arial2" style:font-size-asian="12pt" style:font-name-complex="Arial2" style:font-size-complex="12pt"/>
    </style:style>
    <style:style style:name="P25"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26"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rial2" fo:font-size="12pt" style:text-underline-style="none" fo:font-weight="normal" style:font-name-asian="Arial2" style:font-size-asian="12pt" style:font-weight-asian="normal" style:font-name-complex="Arial2" style:font-size-complex="12pt" style:font-weight-complex="normal"/>
    </style:style>
    <style:style style:name="P27" style:family="paragraph" style:parent-style-name="Default">
      <style:paragraph-properties fo:margin-left="0cm" fo:margin-right="0cm" fo:margin-top="0cm" fo:margin-bottom="0cm" fo:text-indent="0cm" style:auto-text-indent="false" style:text-autospace="none"/>
      <style:text-properties fo:color="#000000" style:font-name="Arial2" fo:font-size="12pt" style:font-name-asian="Arial2" style:font-size-asian="12pt" style:font-name-complex="Arial2" style:font-size-complex="12pt"/>
    </style:style>
    <style:style style:name="P28" style:family="paragraph" style:parent-style-name="Standard">
      <style:paragraph-properties fo:margin-left="0cm" fo:margin-right="0cm" fo:text-align="start" style:justify-single-word="false" fo:text-indent="0cm" style:auto-text-indent="false"/>
      <style:text-properties fo:color="#000000" fo:font-size="12pt" fo:font-weight="normal" style:font-size-asian="12pt" style:font-weight-asian="normal" style:font-size-complex="12pt" style:font-weight-complex="normal"/>
    </style:style>
    <style:style style:name="P29" style:family="paragraph" style:parent-style-name="Default">
      <style:paragraph-properties style:text-autospace="none"/>
      <style:text-properties fo:color="#000000" style:text-line-through-style="none" style:font-name="Arial2" fo:font-size="12pt" style:text-underline-style="none" fo:font-weight="normal" style:font-name-asian="Arial2" style:font-size-asian="12pt" style:font-weight-asian="normal" style:font-name-complex="Arial2" style:font-size-complex="12pt" style:font-weight-complex="normal"/>
    </style:style>
    <style:style style:name="P30" style:family="paragraph" style:parent-style-name="Default" style:list-style-name="L1">
      <style:paragraph-properties fo:margin-left="0cm" fo:margin-right="0cm" fo:margin-top="0cm" fo:margin-bottom="0cm" fo:text-indent="0cm" style:auto-text-indent="false" style:text-autospace="none"/>
      <style:text-properties fo:color="#000000" style:text-line-through-style="none" style:font-name="Arial2" fo:font-size="12pt" style:text-underline-style="none" fo:font-weight="normal" style:font-name-asian="Arial2" style:font-size-asian="12pt" style:font-weight-asian="normal" style:font-name-complex="Arial2" style:font-size-complex="12pt" style:font-weight-complex="normal"/>
    </style:style>
    <style:style style:name="T1" style:family="text">
      <style:text-properties fo:background-color="#ffff00"/>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Overeenkomst</text:p>
      <text:p text:style-name="P5">Naam opdrachtnemer &amp; Gemeente Voerendaal</text:p>
      <text:p text:style-name="P8">inzake</text:p>
      <text:p text:style-name="P8">“Vervanging Bedrijfsvoertuigen 2015”</text:p>
      <text:p text:style-name="P5">GV001</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text:soft-page-break/>Inhoudsopgave</text:p>
      <text:p text:style-name="P6"/>
      <text:p text:style-name="P7">Inleiding ….................................................................................................. <text:tab/>3</text:p>
      <text:p text:style-name="P7"/>
      <text:p text:style-name="P7">Artikel 1: Aard van de overeenkomst<text:tab/>…..................................................<text:tab/>3</text:p>
      <text:p text:style-name="P7"/>
      <text:p text:style-name="P7">Artikel 2: Duur van de overeenkomst …..................................................<text:tab/>4</text:p>
      <text:p text:style-name="P7"/>
      <text:p text:style-name="P7">Artikel 3: Prijs ….........................................................................................<text:tab/>4</text:p>
      <text:p text:style-name="P7"/>
      <text:p text:style-name="P7">Artikel 4: Levering bedrijfsvoertuigen ….................................................<text:tab/>5</text:p>
      <text:p text:style-name="P7"/>
      <text:p text:style-name="P7">Artikel 5: Inruil bedrijfsvoertuigen ….......................................................<text:tab/>5</text:p>
      <text:p text:style-name="P7"/>
      <text:p text:style-name="P7">Artikel 6: Facturatie en betaling …...........................................................<text:tab/>6</text:p>
      <text:p text:style-name="P7"/>
      <text:p text:style-name="P7">Artikel 7: Van toepassing zijnde voorwaarden …...................................<text:tab/>7</text:p>
      <text:p text:style-name="P7"/>
      <text:p text:style-name="P7">Artikel 8: Ontbinding van de overeenkomst ….......................................<text:tab/>7</text:p>
      <text:p text:style-name="P7"/>
      <text:p text:style-name="P7">Artikel 9: Overige …...................................................................................<text:tab/>7</text:p>
      <text:p text:style-name="P7"/>
      <text:p text:style-name="P7">Artikel 10: Slotbepalingen ….....................................................................<text:tab/>7</text:p>
      <text:p text:style-name="P7"/>
      <text:p text:style-name="P7">Bijlagen …...................................................................................................<text:tab/>7</text:p>
      <text:p text:style-name="P7"/>
      <text:p text:style-name="P7">Ondertekening …........................................................................................<text:tab/>8</text:p>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9"/>
      <text:p text:style-name="P9"/>
      <text:p text:style-name="P9"/>
      <text:p text:style-name="P9"><text:soft-page-break/>Inleiding </text:p>
      <text:p text:style-name="P9"/>
      <text:p text:style-name="P22">Partijen: </text:p>
      <text:p text:style-name="P14">De gemeente Voerendaal, gevestigd en kantoorhoudende te Voerendaal aan de Raadhuisplein, te dezen rechtsgeldig vertegenwoordigd door [dhr/ mevr] [voorletter(s)] [achternaam budgethouder], in [zijn/haar] hoedanigheid van [functie], hierna te noemen: ‘Opdrachtgever', </text:p>
      <text:p text:style-name="P14"/>
      <text:p text:style-name="P14">en </text:p>
      <text:p text:style-name="P18"/>
      <text:p text:style-name="P14">[Bedrijfsnaam opdrachtnemer], statutair gevestigd te [plaats], te dezen rechtsgeldig vertegenwoordigd door [dhr./mevr.] [voorletter(s)] [achternaam rechtsgeldig bevoegde ondertekenaar contract], in [zijn/haar] hoedanigheid van [functie], hierna te noemen: 'Opdrachtnemer', </text:p>
      <text:p text:style-name="P18"/>
      <text:p text:style-name="P15">nemen in aanmerking dat: </text:p>
      <text:p text:style-name="P23">a. Opdrachtgever de aanbesteding van deze overeenkomst in overeenstemming met het gemeentelijk inkoopbeleid heeft aanbesteed door middel van een Nationaal openbare aanbesteding met kenmerk: GV001; </text:p>
      <text:p text:style-name="P23">b. Opdrachtnemer naar aanleiding van deze aanbestedingsprocedure in aanmerking komt voor het aangaan van een overeenkomst. Opdrachtnemer voldoet aan de opdrachtbeschrijving en alle door de Opdrachtgever gestelde eisen; </text:p>
      <text:p text:style-name="P23">c. Partijen de voorwaarden waaronder de levering van de bedrijfswagens geschied(en) wensen vast te leggen in een overeenkomst. </text:p>
      <text:p text:style-name="P25">d. Partijen de voorwaarden waaronder de levering van de huidige bedrijfswagens aan opdrachtnemer geschied(en) wensen vast te leggen in een overeenkomst. </text:p>
      <text:p text:style-name="P16"/>
      <text:p text:style-name="P15">en komen overeen als volgt: </text:p>
      <text:p text:style-name="P19"/>
      <text:p text:style-name="P17">Artikel 1: Aard van de overeenkomst </text:p>
      <text:p text:style-name="P20"/>
      <text:p text:style-name="P25">1.1. Deze overeenkomst tussen de opdrachtgever enerzijds en opdrachtnemer anderzijds heeft betrekking op “Vervanging bedrijfsvoertuigen 2015” voor de gemeente Voerendaal. </text:p>
      <text:p text:style-name="P16"/>
      <text:p text:style-name="P25">1.2. Opdrachtnemer verplicht zich aan opdrachtgever de gevraagde dienstverlening te verrichten en zich hierbij in alle opzichten te houden aan alle eisen en criteria zoals opgenomen in het Beschrijvend document (kenmerk: GV001). </text:p>
      <text:p text:style-name="P16"/>
      <text:p text:style-name="P25">1.3. De bij deze overeenkomst gevoegde bijlagen maken integraal deel uit van deze overeenkomst. Voor zover de bescheiden met elkaar in tegenspraak zijn, geldt de navolgende rangorde, waarbij het hoger genoemde document prevaleert boven het lager genoemde: </text:p>
      <text:p text:style-name="P23"><text:tab/>1. de overeenkomst; </text:p>
      <text:p text:style-name="P25"><text:tab/>2. de nota van inlichtingen d.d. [dag, maand, jaar] (bij meerdere nota van <text:tab/>inlichtingen prevaleert de laatst gepubliceerde); </text:p>
      <text:p text:style-name="P24"><text:tab/></text:p>
      <text:p text:style-name="P24"/>
      <text:p text:style-name="P24"><text:tab/>3. het Beschrijvend document (kenmerk: GV001); </text:p>
      <text:p text:style-name="P24"><text:soft-page-break/><text:tab/>4. de Algemene Inkoopvoorwaarden van de gemeente Voerendaal;</text:p>
      <text:p text:style-name="P24"><text:tab/>5.de Inschrijving van opdrachtnemer d.d. [dag, maand, jaar] inclusief de hierbij <text:tab/>horende verklaringen.</text:p>
      <text:p text:style-name="P27"/>
      <text:p text:style-name="P12">Artikel 2: Duur van de overeenkomst </text:p>
      <text:p text:style-name="P21"/>
      <text:p text:style-name="P14">2.1<text:tab/>De looptijd van deze overeenkomst zal ingaan op <text:span text:style-name="T1">datum</text:span> en eindigen <text:tab/>nadat de laatste bedrijfswagen is geleverd conform de Beschrijvend document en <text:tab/>de Inschrijving welke als separate bijlage bij deze overeenkomst is opgenomen.</text:p>
      <text:p text:style-name="P14"/>
      <text:p text:style-name="P14">2.2<text:tab/>Deze overeenkomst kent geen optie tot verlenging. </text:p>
      <text:p text:style-name="P18"/>
      <text:p text:style-name="P14">2.3<text:tab/>De datum waarop de laatste bedrijfswagen is geleverd betreft een fatale termijn, <text:tab/>waarna geen rechten meer kunnen worden ontleend aan deze overeenkomst, tenzij <text:tab/>het rechten betreffen aangaande een vóór deze fatale termijn geplaatste <text:tab/>deelopdracht.</text:p>
      <text:p text:style-name="P14"/>
      <text:p text:style-name="P14">2.4.<text:tab/>Partijen staan er over en weer voor in dat bij de overdracht van de opdrachtnemer/ <text:tab/>de opdrachtgever aan een derde of bij overdracht van de zeggenschap over de <text:tab/>opdrachtnemer/ de <text:tab/>opdrachtgever van één der partijen aan een derde, de rechten <text:tab/>en verplichtingen <text:tab/>zoals vastgelegd in deze overeenkomst ongewijzigd door de <text:tab/>derde worden overgenomen.</text:p>
      <text:p text:style-name="P14"/>
      <text:p text:style-name="P14">2.5<text:tab/>Wijzigingen worden schriftelijk tussen partijen overeengekomen en als bijlage bij <text:tab/>deze overeenkomst gevoegd.</text:p>
      <text:p text:style-name="P18"/>
      <text:p text:style-name="P13">Artikel 3: Prijs </text:p>
      <text:p text:style-name="P21"/>
      <text:p text:style-name="P26">3.1 <text:tab/>Opdrachtnemer zal de gevraagde [ merk, type bedrijfswagen(s)] leveren tegen de <text:tab/>prijzen, conform de inschrijfstaat welke opgenomen is in de offerte en als separate <text:tab/>bijlage bij deze overeenkomst is opgenomen. </text:p>
      <text:p text:style-name="P14"/>
      <text:p text:style-name="P26">3.2 <text:tab/>Opdrachtgever zal de aangeboden [ merk, type bedrijfswagen(s)] leveren tegen de <text:tab/>prijzen, conform de inschrijfstaat welke opgenomen is in de offerte en als separate <text:tab/>bijlage bij deze overeenkomst is opgenomen. </text:p>
      <text:p text:style-name="P14"/>
      <text:p text:style-name="P26">3.3<text:tab/> Wanneer conform artikel 5 lid 4 de levering van de aangeboden bedrijfswagen(s) <text:tab/>door opdrachtgever niet geleverd kan/kunnen worden, dan blijft/blijven de <text:tab/>prijs/prijzen van de opdrachtnemer conform artikel 3 lid 1 voor de levering van de <text:tab/>bedrijfswagen(s) ongewijzigd. </text:p>
      <text:p text:style-name="P14"/>
      <text:p text:style-name="P26">3.4<text:tab/>De prijs is inclusief alle eventueel bijkomende kosten tenzij anders <text:tab/>overeengekomen wordt. </text:p>
      <text:p text:style-name="P14"/>
      <text:list xml:id="list35262464" text:style-name="L1">
        <text:list-item>
          <text:list>
            <text:list-header>
              <text:p text:style-name="P30">3.5<text:tab/>De overeengekomen prijzen zijn vast en onveranderlijk tot in ieder geval <text:span text:style-name="T1"><text:s/>datum <text:tab/>invullen</text:span>.</text:p>
            </text:list-header>
          </text:list>
        </text:list-item>
      </text:list>
      <text:p text:style-name="P26"/>
      <text:list xml:id="list35314087" text:continue-numbering="true" text:style-name="L1">
        <text:list-item>
          <text:list>
            <text:list-header>
              <text:p text:style-name="P30">3.6<text:tab/>De geleverde bedrijfswagens zijn vrij van lasten, beslagen en dergelijke.</text:p>
            </text:list-header>
          </text:list>
        </text:list-item>
      </text:list>
      <text:p text:style-name="P10"><text:soft-page-break/>Artikel 4: levering bedrijfsvoertuigen</text:p>
      <text:p text:style-name="P10"/>
      <text:p text:style-name="P11"/>
      <text:p text:style-name="P11">4.1 Opdrachtnemer zal de gevraagde bedrijfswagen(s) leveren conform de voorwaarde van het Beschrijvend document en de Inschrijving welke zijn opgenomen als separate bijlage bij deze overeenkomst.</text:p>
      <text:p text:style-name="P11"/>
      <text:p text:style-name="P11">4.2 Indien de gevraagde bedrijfswagen(s) niet op datum conform artikel 4 lid 1 worden geleverd, dan is opdrachtnemer, behoudens een situatie van overmacht, voor iedere week dat de bedrijfswagen(s) later wordt geleverd een bedrag verschuldigd ter hoogte van 5% van de aangeboden prijs per bedrijfswagen inclusief BTW.</text:p>
      <text:p text:style-name="P28"/>
      <text:p text:style-name="P10">Artikel 5: inruil bedrijfsvoertuigen</text:p>
      <text:p text:style-name="P11"/>
      <text:p text:style-name="P11">5.1 Opdrachtgever zal de aangeboden bedrijfsvoertuigen leveren conform voorwaarden van het Beschrijvend document en de Inschrijving welke <text:s/>als separate bijlage bij deze overeenkomst zijn opgenomen.</text:p>
      <text:p text:style-name="P11"/>
      <text:p text:style-name="P11">5.2 De aangeboden bedrijfsvoertuigen worden door opdrachtgever geleverd op de vijfde werkdag nadat opdrachtnemer de gevraagde bedrijfswagen(s) heeft geleverd.</text:p>
      <text:p text:style-name="P11"/>
      <text:p text:style-name="P11">5.3 Indien de aangeboden bedrijfsvoertuigen door een ongeval of andere oorzaak schade heeft/hebben opgelopen na de schouw en zoals oorspronkelijk overeengekomen conform het Beschrijvend document en de Inschrijving, maar de levering nog wel plaats kan vinden, dan treden opdrachtgever en opdrachtnemer in overleg om hier een gepaste oplossing voor te vinden. De opdrachtnemer heeft geen recht op vergoeding van enigerlei schade, in welke vorm of uit welke oorzaak deze mocht zijn ontstaan.</text:p>
      <text:p text:style-name="P11"/>
      <text:p text:style-name="P11">5.4 Indien de aangeboden bedrijfsvoertuigen door een ongeval of andere oorzaak niet meer in de conditie verke(e)r(t)(en) zoals oorspronkelijk overeengekomen en ook niet meer geleverd kan/kunnen worden door opdrachtgever conform het Beschrijvend document en de Inschrijving, dan vervalt de levering zonder dat dit van invloed is op de prijs conform artikel 3 lid 1. De opdrachtnemer heeft geen recht op vergoeding van enigerlei schade, in welke vorm of uit welke oorzaak deze mocht zijn ontstaan.</text:p>
      <text:p text:style-name="P11"/>
      <text:p text:style-name="P11">5.5 Indien de aangeboden bedrijfsvoertuigen niet op datum conform artikel 5 lid 2 worden geleverd, dan treden opdrachtgever en opdrachtnemer in overleg over een nieuwe termijn/datum waarbinnen de opdrachtgever de bedrijfsvoertuigen dient te leveren.</text:p>
      <text:p text:style-name="P11"/>
      <text:p text:style-name="P11">5.6 Indien de aangeboden bedrijfsvoertuigen van opdrachtgever na 6 weken nadat opdrachtnemer de gevraagde bedrijfswagen(s) heeft geleverd niet kan leveren, dan heeft de opdrachtnemer de mogelijkheid om af te zien van de inruil (aankoop). De opdrachtnemer heeft geen recht op vergoeding van enigerlei schade, in welke vorm of uit welke oorzaak deze mocht zijn ontstaan.</text:p>
      <text:p text:style-name="P11"/>
      <text:p text:style-name="P11"/>
      <text:p text:style-name="P11"/>
      <text:p text:style-name="P11"/>
      <text:p text:style-name="P11"/>
      <text:p text:style-name="P10"><text:soft-page-break/>Artikel 6: Facturatie en betaling</text:p>
      <text:p text:style-name="P11"/>
      <text:p text:style-name="P11">6.1 Facturatie door opdrachtnemer geschiedt nadat de levering en bijbehorende diensten zijn verricht, tenzij bij schriftelijke overeenkomst met de opdrachtgever hiervan wordt afgeweken.</text:p>
      <text:p text:style-name="P11"/>
      <text:p text:style-name="P11">6.2 De door de opdrachtgever te betalen bedragen voor de levering van de bedrijfsvoertuigen en verrichte van bijbehorende diensten zullen door de opdrachtnemer worden gefactureerd en in tweevoud worden verzonden.</text:p>
      <text:p text:style-name="P11"/>
      <text:p text:style-name="P11">6.3 Er kan uitsluitend door de opdrachtnemer aan de opdrachtgever worden gefactureerd. Facturen voortvloeiende uit mogelijke onderaanneming worden door de opdrachtgever niet geaccepteerd.</text:p>
      <text:p text:style-name="P11"/>
      <text:p text:style-name="P11">6.4 De facturen zullen tenminste de volgende gegevens bevatten:</text:p>
      <text:p text:style-name="P11">- Naam van de opdrachtnemer</text:p>
      <text:p text:style-name="P11">- Factuurdatum</text:p>
      <text:p text:style-name="P11">- Nummer van de opdracht</text:p>
      <text:p text:style-name="P11">- Specificatie van de geleverde goederen en/ of diensten en aantallen</text:p>
      <text:p text:style-name="P11">- BTW</text:p>
      <text:p text:style-name="P11">–Betreffende afdeling en naam contactpersoon binnen de gemeente Voerendaal</text:p>
      <text:p text:style-name="P11"/>
      <text:p text:style-name="P11">6.5 Facturen dienen bij voorkeur digitaal verzonden te worden aan facturen@voerendaal.nl <text:s/>Bij verzending van facturen per post: : Gemeente Voerendaal, Postbus 23000, 6367ZG <text:s/>Voerendaal.</text:p>
      <text:p text:style-name="P11"/>
      <text:p text:style-name="P11">6.6 De opdrachtgever zal facturen binnen 30 dagen na ontvangst voldoen, mits deze facturen voldoen aan de gegevens zoals gespecificeerd in lid 4 van dit artikel en tenzij de situatie zoals beschreven in lid 7 of 8 van dit artikel zich voordoet. Indien de factuur niet voldoet aan de gegevens zoals genoemd in lid 4 van dit artikel, zal de opdrachtgever de opdrachtnemer hiervan zo snel mogelijk op de hoogte brengen.</text:p>
      <text:p text:style-name="P11"/>
      <text:p text:style-name="P11">6.7 Indien opdrachtgever een factuur geheel of gedeeltelijk betwist of indien de factuur op enigerlei wijze incorrect is opgesteld of ingediend, heeft opdrachtgever het recht het betwiste bedrag niet te betalen. Opdrachtgever zal opdrachtnemer op de hoogte stellen van de redenen en partijen zullen een dergelijk geschil zo snel mogelijk oplossen. Voor het deel van de factuur wat correct is opgesteld, is opdrachtgever niet gerechtigd de betaling te weigeren of op te schorten.</text:p>
      <text:p text:style-name="P11"/>
      <text:p text:style-name="P11">6.8 Indien er volgens opdrachtgever gebreken kleven aan een geleverd goed en/ of een dienst niet deugdelijk is verricht, is opdrachtgever gerechtigd betaling te weigeren of zijn betalingsverplichting op te schorten met betrekking tot de verrichtte diensten waaromtrent de klachten kenbaar zijn gemaakt. Opdrachtgever is in dat geval niet gerechtigd betaling te weigeren of zijn betalingsverplichting op te schorten met betrekking tot diensten waaromtrent geen klachten kenbaar zijn gemaakt.</text:p>
      <text:p text:style-name="P11"/>
      <text:p text:style-name="P11">6.9 Kredietbeperkingstoeslagen worden door de opdrachtgever niet aanvaard.</text:p>
      <text:p text:style-name="P11"/>
      <text:p text:style-name="P11"/>
      <text:p text:style-name="P11"><text:soft-page-break/>6.10 Met betaling van de factuur wordt geen afstand gedaan van rechten en vorderingen die opdrachtgever heeft jegens opdrachtnemer.</text:p>
      <text:p text:style-name="P11"/>
      <text:p text:style-name="P10">Artikel 7: Van toepassing zijnde voorwaarden</text:p>
      <text:p text:style-name="P10"/>
      <text:p text:style-name="P11">7.1 Op deze overeenkomst zijn van toepassing de Algemene Inkoopvoorwaarden van de gemeente Voerendaal 2015 voor zover daarvan in deze overeenkomst of de bijlagen niet wordt afgeweken.</text:p>
      <text:p text:style-name="P11"/>
      <text:p text:style-name="P11">7.2 De (eventuele) algemene voorwaarden van opdrachtnemer zijn uitdrukkelijk niet van toepassing.</text:p>
      <text:p text:style-name="P11"/>
      <text:p text:style-name="P10">Artikel 8: Ontbinding van de overeenkomst</text:p>
      <text:p text:style-name="P10"/>
      <text:p text:style-name="P11">8.1 Opdrachtgever is gerechtigd deze overeenkomst door middel van een aangetekend</text:p>
      <text:p text:style-name="P11">schrijven, buiten rechte, te ontbinden indien opdrachtnemer na ingebrekestelling met een redelijke termijn in gebreke blijft in het nakomen van de verplichtingen voortvloeiende uit deze overeenkomst.</text:p>
      <text:p text:style-name="P11"/>
      <text:p text:style-name="P11">8.2 Opdrachtgever is gerechtigd zonder dat enige aanmaning of ingebrekestelling is vereist buiten rechte deze overeenkomst te ontbinden indien opdrachtnemer (voorlopig) surseance van betaling heeft aangevraagd of dat hem surseance van betaling is verleend, zijn faillissement is aangevraagd of failliet is verklaard, zijn onderneming wordt gestaakt of geliquideerd, op een aanmerkelijk deel van het vermogen van opdrachtnemer beslag wordt gelegd, dan wel wanneer opdrachtnemer anderszins niet langer in staat moet</text:p>
      <text:p text:style-name="P11">worden geacht de verplichtingen van deze overeenkomst na te kunnen komen.</text:p>
      <text:p text:style-name="P11"/>
      <text:p text:style-name="P11">8.3 Opdrachtgever is gerechtigd deze overeenkomst door middel van een aangetekend schrijven, buiten rechte, te ontbinden, behoudens een situatie van overmacht, indien opdrachtnemer na ingebrekestelling met een redelijke termijn de bedrijfswagens niet levert op de datum conform de Inschrijving, welke opgenomen is in de offerte en als separate bijlage bij deze overeenkomst is opgenomen.</text:p>
      <text:p text:style-name="P11"/>
      <text:p text:style-name="P11"/>
      <text:p text:style-name="P10">Artikel 9: Overige</text:p>
      <text:p text:style-name="P10"/>
      <text:p text:style-name="P11">Nader te bepalen aanvullingen, bijvoorbeeld aanvullingen uit de Nota van Inlichtingen.</text:p>
      <text:p text:style-name="P11"/>
      <text:p text:style-name="P10">Artikel 10: Slotbepalingen</text:p>
      <text:p text:style-name="P10"/>
      <text:p text:style-name="P11">10.1. Door ondertekening van deze overeenkomst vervallen alle eventueel eerder door</text:p>
      <text:p text:style-name="P11">partijen gemaakte mondelinge, dan wel schriftelijke afspraken omtrent de hierbij overeengekomen dienst(en).</text:p>
      <text:p text:style-name="P11"/>
      <text:p text:style-name="P10">Bijlagen</text:p>
      <text:p text:style-name="P10"/>
      <text:p text:style-name="P11">Bijlage 1: Het bericht van definitieve gunning d.d. [dag, maand, jaar].</text:p>
      <text:p text:style-name="P11">Bijlage 2: De nota van inlichtingen d.d. [dag, maand, jaar].</text:p>
      <text:p text:style-name="P11">Bijlage 3: De offerteaanvraag (kenmerk: GV001) van opdrachtgever <text:span text:style-name="T1">datum.</text:span></text:p>
      <text:p text:style-name="P11"><text:soft-page-break/>Bijlage 4: de Algemene Inkoopvoorwaarden van de gemeente Voerendaal 2015.</text:p>
      <text:p text:style-name="P11">Bijlage 5: De Inschrijving van opdrachtnemer, inclusief de hierbij horende verklaringen d.d. [dag, maand, jaar].</text:p>
      <text:p text:style-name="P11">Bijlage 6: Inschrijfstaat (prijsafspraken)</text:p>
      <text:p text:style-name="P11"/>
      <text:p text:style-name="P11"/>
      <text:p text:style-name="P10">Ondertekening</text:p>
      <text:p text:style-name="P10"/>
      <text:p text:style-name="P11">Aldus overeengekomen, vastgelegd op 8 pagina’s tekst en 6 bijlagen, en in tweevoud opgemaakt en ondertekend.</text:p>
      <text:p text:style-name="P11"/>
      <text:p text:style-name="P11"/>
      <text:p text:style-name="P11">Plaats : Voerendaal <text:tab/><text:tab/><text:tab/><text:tab/>Plaats : [plaats]</text:p>
      <text:p text:style-name="P11">Datum : [dag, maand, jaar]. <text:tab/><text:tab/><text:tab/>Datum : [dag, maand, jaar].</text:p>
      <text:p text:style-name="P11">Naam : [dhr/mevr] [voorletter(s)] <text:tab/><text:tab/><text:tab/>Naam : [dhr/mevr] [voorletter(s)]</text:p>
      <text:p text:style-name="P11">[Achternaam budgethouder] <text:tab/><text:tab/><text:tab/>[Achternaam rechtsgeldig bevoegde <text:tab/><text:tab/><text:tab/><text:tab/><text:tab/><text:tab/><text:tab/><text:tab/>ondertekenaar contract]</text:p>
      <text:p text:style-name="P11">Functie : [functie] <text:tab/><text:tab/><text:tab/><text:tab/><text:tab/>Functie : [functie]</text:p>
      <text:p text:style-name="P11">Handtekening: <text:tab/><text:tab/><text:tab/><text:tab/><text:tab/>Handtekening:</text:p>
      <text:p text:style-name="P11"/>
      <text:p text:style-name="P11"/>
      <text:p text:style-name="P11"/>
      <text:p text:style-name="P11"/>
      <text:p text:style-name="P11"/>
      <text:p text:style-name="P11">Gemeente Voerendaal <text:tab/><text:tab/><text:tab/><text:tab/>[Bedrijfsnaam opdrachtne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Mangal1" svg:font-family="Mangal"/>
    <style:font-face style:name="OpenSymbol" svg:font-family="OpenSymbol"/>
    <style:font-face style:name="Arial2" svg:font-family="Arial, 'Arial Narrow'" style:font-family-generic="swiss"/>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center" style:rel-width="25%" style:color="#000000"/>
      </style:page-layout-properties>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office:automatic-styles>
  <office:master-styles>
    <style:master-page style:name="Standard" style:page-layout-name="Mpm1">
      <style:footer>
        <text:p text:style-name="MP1"><text:tab/>Paraaf opdrachtgever:</text:p>
        <text:p text:style-name="MP1"><text:tab/>Paraaf opdrachtnemer:</text:p>
        <text:p text:style-name="MP2">GV001, Vervanging Bedrijfsvoertuigen 2015<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26T14:25:10.70</meta:creation-date>
    <dc:date>2015-06-02T15:14:08.99</dc:date>
    <meta:editing-duration>PT01H13M53S</meta:editing-duration>
    <meta:editing-cycles>4</meta:editing-cycles>
    <meta:generator>OpenOffice.org/3.2$Win32 OpenOffice.org_project/320m18$Build-9502</meta:generator>
    <meta:print-date>2015-05-27T08:44:58.45</meta:print-date>
    <meta:document-statistic meta:table-count="0" meta:image-count="0" meta:object-count="0" meta:page-count="8" meta:paragraph-count="113" meta:word-count="1840" meta:character-count="13946"/>
  </office:meta>
</office:document-meta>
</file>