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Kop1" style:master-page-name="MP0" style:family="paragraph">
      <style:paragraph-properties fo:break-before="page"/>
    </style:style>
    <style:style style:name="P2" style:parent-style-name="Geenafstand" style:family="paragraph">
      <style:text-properties style:font-name="Calibri" style:font-name-complex="Calibri" fo:font-size="11pt" style:font-size-asian="11pt" style:font-size-complex="11pt"/>
    </style:style>
    <style:style style:name="T3" style:parent-style-name="Standaardalinea-lettertype" style:family="text">
      <style:text-properties fo:font-weight="bold" style:font-weight-asian="bold" style:font-weight-complex="bold"/>
    </style:style>
    <style:style style:name="P4" style:parent-style-name="Geenafstand" style:family="paragraph">
      <style:paragraph-properties>
        <style:tab-stops>
          <style:tab-stop style:type="left" style:position="1.1145in"/>
        </style:tab-stops>
      </style:paragraph-properties>
    </style:style>
    <style:style style:name="P5" style:parent-style-name="Geenafstand" style:family="paragraph">
      <style:paragraph-properties fo:margin-left="0.9791in" fo:text-indent="-0.9791in">
        <style:tab-stops/>
      </style:paragraph-properties>
    </style:style>
    <style:style style:name="T6" style:parent-style-name="Standaardalinea-lettertype" style:family="text">
      <style:text-properties fo:font-weight="bold" style:font-weight-asian="bold" style:font-weight-complex="bold"/>
    </style:style>
    <style:style style:name="P7" style:parent-style-name="Geenafstand" style:family="paragraph">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P9" style:parent-style-name="Geenafstand" style:family="paragraph">
      <style:paragraph-properties fo:margin-left="1.4722in" fo:text-indent="-1.4722in">
        <style:tab-stops/>
      </style:paragraph-properties>
    </style:style>
    <style:style style:name="T10" style:parent-style-name="Standaardalinea-lettertype" style:family="text">
      <style:text-properties fo:font-weight="bold" style:font-weight-asian="bold" style:font-weight-complex="bold"/>
    </style:style>
    <style:style style:name="P11" style:parent-style-name="Kop3" style:family="paragraph">
      <style:paragraph-properties fo:border-top="none" fo:border-left="none" fo:border-bottom="0.0104in solid #000000" fo:border-right="none" fo:padding-top="0in" fo:padding-left="0in" fo:padding-bottom="0.0138in" fo:padding-right="0in" style:shadow="none"/>
    </style:style>
    <style:style style:name="P12" style:parent-style-name="Standaard" style:family="paragraph">
      <style:paragraph-properties fo:keep-with-next="always" fo:keep-together="always" fo:margin-top="0.0277in" fo:margin-bottom="0in" style:line-height-at-least="0.1666in"/>
      <style:text-properties style:font-name="Verdana" style:font-name-asian="Times New Roman" fo:color="#007A51" fo:letter-spacing="0.0027in" fo:font-size="12pt" style:font-size-asian="12pt" style:font-size-complex="13pt" style:language-asian="nl" style:country-asian="NL"/>
    </style:style>
    <style:style style:name="P13" style:parent-style-name="Geenafstand" style:family="paragraph">
      <style:text-properties fo:font-weight="bold" style:font-weight-asian="bold" style:font-weight-complex="bold"/>
    </style:style>
    <style:style style:name="P14" style:parent-style-name="Geenafstand" style:family="paragraph">
      <style:text-properties fo:font-weight="bold" style:font-weight-asian="bold" style:font-weight-complex="bold"/>
    </style:style>
    <style:style style:name="P15" style:parent-style-name="Geenafstand" style:family="paragraph">
      <style:text-properties fo:font-style="italic" style:font-style-asian="italic" style:font-style-complex="italic"/>
    </style:style>
    <style:style style:name="P16" style:parent-style-name="Geenafstand" style:family="paragraph">
      <style:text-properties fo:font-style="italic" style:font-style-asian="italic" style:font-style-complex="italic"/>
    </style:style>
    <style:style style:name="P17" style:parent-style-name="Geenafstand" style:family="paragraph">
      <style:text-properties fo:font-style="italic" style:font-style-asian="italic" style:font-style-complex="italic"/>
    </style:style>
    <style:style style:name="P18" style:parent-style-name="Geenafstand" style:family="paragraph">
      <style:text-properties fo:font-style="italic" style:font-style-asian="italic" style:font-style-complex="italic"/>
    </style:style>
    <style:style style:name="P19" style:parent-style-name="Geenafstand" style:family="paragraph">
      <style:text-properties fo:font-style="italic" style:font-style-asian="italic" style:font-style-complex="italic"/>
    </style:style>
    <style:style style:name="P20" style:parent-style-name="Geenafstand" style:family="paragraph">
      <style:text-properties fo:font-style="italic" style:font-style-asian="italic" style:font-style-complex="italic"/>
    </style:style>
    <style:style style:name="P21" style:parent-style-name="Geenafstand" style:family="paragraph">
      <style:text-properties fo:font-style="italic" style:font-style-asian="italic" style:font-style-complex="italic"/>
    </style:style>
    <style:style style:name="P22" style:parent-style-name="Geenafstand" style:family="paragraph">
      <style:text-properties fo:font-weight="bold" style:font-weight-asian="bold" style:font-weight-complex="bold"/>
    </style:style>
    <style:style style:name="P23" style:parent-style-name="Geenafstand" style:family="paragraph">
      <style:text-properties fo:font-style="italic" style:font-style-asian="italic" style:font-style-complex="italic"/>
    </style:style>
    <style:style style:name="P24" style:parent-style-name="Geenafstand" style:family="paragraph">
      <style:text-properties fo:font-style="italic" style:font-style-asian="italic" style:font-style-complex="italic"/>
    </style:style>
    <style:style style:name="P25" style:parent-style-name="Geenafstand" style:family="paragraph">
      <style:text-properties fo:font-style="italic" style:font-style-asian="italic" style:font-style-complex="italic"/>
    </style:style>
    <style:style style:name="P26" style:parent-style-name="Geenafstand" style:family="paragraph">
      <style:text-properties fo:font-weight="bold" style:font-weight-asian="bold" style:font-weight-complex="bold"/>
    </style:style>
    <style:style style:name="P27" style:parent-style-name="Geenafstand" style:family="paragraph">
      <style:text-properties fo:font-style="italic" style:font-style-asian="italic" style:font-style-complex="italic"/>
    </style:style>
    <style:style style:name="P28" style:parent-style-name="Geenafstand" style:family="paragraph">
      <style:text-properties fo:font-style="italic" style:font-style-asian="italic" style:font-style-complex="italic"/>
    </style:style>
    <style:style style:name="T29" style:parent-style-name="Standaardalinea-lettertype" style:family="text">
      <style:text-properties fo:font-weight="bold" style:font-weight-asian="bold" style:font-weight-complex="bold"/>
    </style:style>
    <style:style style:name="P30" style:parent-style-name="Geenafstand" style:family="paragraph">
      <style:text-properties fo:font-weight="bold" style:font-weight-asian="bold" style:font-weight-complex="bold"/>
    </style:style>
    <style:style style:name="P31" style:parent-style-name="Geenafstand" style:family="paragraph">
      <style:text-properties fo:font-style="italic" style:font-style-asian="italic" style:font-style-complex="italic"/>
    </style:style>
    <style:style style:name="P32" style:parent-style-name="Geenafstand" style:family="paragraph">
      <style:text-properties fo:font-style="italic" style:font-style-asian="italic" style:font-style-complex="italic"/>
    </style:style>
    <style:style style:name="P33" style:parent-style-name="Geenafstand" style:family="paragraph">
      <style:text-properties fo:font-style="italic" style:font-style-asian="italic" style:font-style-complex="italic"/>
    </style:style>
    <style:style style:name="P34" style:parent-style-name="Geenafstand" style:family="paragraph">
      <style:text-properties fo:font-style="italic" style:font-style-asian="italic" style:font-style-complex="italic"/>
    </style:style>
    <style:style style:name="P35" style:parent-style-name="Geenafstand" style:family="paragraph">
      <style:text-properties fo:font-weight="bold" style:font-weight-asian="bold" style:font-weight-complex="bold"/>
    </style:style>
    <style:style style:name="P36" style:parent-style-name="Geenafstand" style:family="paragraph">
      <style:text-properties fo:font-style="italic" style:font-style-asian="italic" style:font-style-complex="italic"/>
    </style:style>
    <style:style style:name="P37" style:parent-style-name="Geenafstand" style:family="paragraph">
      <style:text-properties fo:font-style="italic" style:font-style-asian="italic" style:font-style-complex="italic"/>
    </style:style>
    <style:style style:name="P38" style:parent-style-name="Geenafstand" style:family="paragraph">
      <style:text-properties fo:font-style="italic" style:font-style-asian="italic" style:font-style-complex="italic"/>
    </style:style>
    <style:style style:name="P39" style:parent-style-name="Geenafstand" style:family="paragraph">
      <style:text-properties fo:font-weight="bold" style:font-weight-asian="bold" style:font-weight-complex="bold"/>
    </style:style>
    <style:style style:name="P40" style:parent-style-name="Geenafstand" style:family="paragraph">
      <style:text-properties fo:font-style="italic" style:font-style-asian="italic" style:font-style-complex="italic"/>
    </style:style>
    <style:style style:name="P41" style:parent-style-name="Geenafstand" style:family="paragraph">
      <style:text-properties fo:font-style="italic" style:font-style-asian="italic" style:font-style-complex="italic"/>
    </style:style>
    <style:style style:name="P42" style:parent-style-name="Geenafstand" style:family="paragraph">
      <style:text-properties fo:font-style="italic" style:font-style-asian="italic" style:font-style-complex="italic"/>
    </style:style>
    <style:style style:name="P43" style:parent-style-name="Geenafstand" style:family="paragraph">
      <style:text-properties fo:font-style="italic" style:font-style-asian="italic" style:font-style-complex="italic"/>
    </style:style>
    <style:style style:name="P44" style:parent-style-name="Geenafstand" style:family="paragraph">
      <style:text-properties fo:font-style="italic" style:font-style-asian="italic" style:font-style-complex="italic"/>
    </style:style>
    <style:style style:name="P45" style:parent-style-name="Geenafstand" style:family="paragraph">
      <style:text-properties fo:font-style="italic" style:font-style-asian="italic" style:font-style-complex="italic"/>
    </style:style>
    <style:style style:name="P46" style:parent-style-name="Geenafstand" style:family="paragraph">
      <style:text-properties fo:font-style="italic" style:font-style-asian="italic" style:font-style-complex="italic"/>
    </style:style>
    <style:style style:name="P47" style:parent-style-name="Geenafstand" style:family="paragraph">
      <style:text-properties fo:font-style="italic" style:font-style-asian="italic" style:font-style-complex="italic"/>
    </style:style>
    <style:style style:name="P48" style:parent-style-name="Geenafstand" style:family="paragraph">
      <style:text-properties fo:font-style="italic" style:font-style-asian="italic" style:font-style-complex="italic"/>
    </style:style>
    <style:style style:name="P49" style:parent-style-name="Geenafstand" style:family="paragraph">
      <style:text-properties fo:font-style="italic" style:font-style-asian="italic" style:font-style-complex="italic"/>
    </style:style>
    <style:style style:name="P50" style:parent-style-name="Geenafstand" style:family="paragraph">
      <style:text-properties fo:color="#EE0000"/>
    </style:style>
    <style:style style:name="P51" style:parent-style-name="Geenafstand" style:family="paragraph">
      <style:text-properties fo:font-weight="bold" style:font-weight-asian="bold" style:font-weight-complex="bold"/>
    </style:style>
    <style:style style:name="P52" style:parent-style-name="Geenafstand" style:family="paragraph">
      <style:text-properties fo:font-style="italic" style:font-style-asian="italic" style:font-style-complex="italic"/>
    </style:style>
    <style:style style:name="T53" style:parent-style-name="Standaardalinea-lettertype" style:family="text">
      <style:text-properties style:text-position="super 66.6%"/>
    </style:style>
  </office:automatic-styles>
  <office:body>
    <office:text text:use-soft-page-breaks="true">
      <text:h text:style-name="P1" text:outline-level="1">Tweede Nota van Inlichtingen</text:h>
      <text:p text:style-name="P2"/>
      <text:p text:style-name="Geenafstand"/>
      <text:p text:style-name="Geenafstand"/>
      <text:p text:style-name="Geenafstand"/>
      <text:p text:style-name="Geenafstand"><text:span text:style-name="T3">Datum<text:s/></text:span><text:tab/><text:tab/>30 juni 2026</text:p>
      <text:p text:style-name="P4"/>
      <text:p text:style-name="P5"><text:span text:style-name="T6">Georganiseerd door<text:s/></text:span>Gemeente Bergen (L)<text:s/></text:p>
      <text:p text:style-name="P7"/>
      <text:p text:style-name="Geenafstand"><text:span text:style-name="T8">Locatie<text:s/></text:span><text:tab/><text:tab/>Landgoed Bleijenbeek (12 personen)</text:p>
      <text:p text:style-name="Geenafstand"/>
      <text:p text:style-name="P9"><text:span text:style-name="T10">Onderwerp</text:span><text:tab/><text:tab/>Inlichtingenbijeenkomst tender “verwerving recht tot nawinning Leukermeer”</text:p>
      <text:h text:style-name="P11" text:outline-level="3"/>
      <text:p text:style-name="Geenafstand"/>
      <text:h text:style-name="P12" text:outline-level="2">Verslag:</text:h>
      <text:p text:style-name="Geenafstand"/>
      <text:p text:style-name="Geenafstand">Vijf partijen hebben deelgenomen aan de inlichtingenbijeenkomst.</text:p>
      <text:p text:style-name="Geenafstand"/>
      <text:p text:style-name="P13">Introductie</text:p>
      <text:p text:style-name="Geenafstand">De gemeente biedt tijdens deze inlichtingenbijeenkomst de mogelijkheid om vragen te stellen naar aanleiding van de Tender en het toesturen van de beantwoording van de vragen over de eerste<text:s/>Nota van Inlichtingen.</text:p>
      <text:p text:style-name="Geenafstand"/>
      <text:p text:style-name="P14">Financiële uitgangspunten</text:p>
      <text:p text:style-name="P15">Is de Rijksdomeinvergoeding van toepassing en hoe verhoudt deze zich tot andere vergoedingen?</text:p>
      <text:p text:style-name="Geenafstand">De gemeente sluit aan bij de vergoeding van de Rijksdomeinregeling voor de winning. De hoogte van het bedrag is afhankelijk van de regeling op het moment van betaling en dit geldt als minimale vergoeding die de gemeente wil ontvangen. Als inschrijver is het mogelijk om, boven op de regeling, een extra bedrag te bieden. Het heeft de voorkeur van de gemeente om een<text:s/>betalingsschema op te nemen.</text:p>
      <text:p text:style-name="Geenafstand">Naast de procedurele kosten worden er ook kosten in rekening gebracht voor het ontwikkeldeel. Deze bestaan uit ambtelijke kosten. De inschrijver wordt als initiatiefnemer gezien en is verantwoordelijk voor de betaling van zowel de procedurele als ambtelijke kosten.<text:s/></text:p>
      <text:p text:style-name="P16"/>
      <text:p text:style-name="P17">Valt de prijs onder de beoordeling ‘kwaliteit’ van het PvA?</text:p>
      <text:p text:style-name="Geenafstand">Er geldt een twee kluizen principe. In eerste instantie wordt enkel en alleen de kwaliteit van het plan van aanpak beoordeeld. Zodra er meerdere partijen<text:s/>een gelijke beoordeling krijgen op het plan van aanpak zal de aangeboden prijs doorslaggevend zijn.<text:s/></text:p>
      <text:p text:style-name="P18"/>
      <text:p text:style-name="P19">Wordt de uiteindelijke afdracht op basis van het aantal kuub berekend?</text:p>
      <text:p text:style-name="Geenafstand">Ja, vergoed dient te worden de daadwerkelijk gewonnen hoeveelheid materiaal (m3) vermenigvuldigd met de op het moment van<text:s/>betaling<text:s/>geldende domeinprijs (vermeerderd met de eventueel aangeboden toeslag incl. indexering).<text:s/></text:p>
      <text:p text:style-name="Geenafstand"/>
      <text:p text:style-name="P20">Het prijzenblad is onduidelijk. Hoe vindt de gemeente dat deze ingevuld moet worden?</text:p>
      <text:p text:style-name="Geenafstand">De gemeente begrijpt de<text:s/>onduidelijkheid over het prijzenblad en geeft aan dat er een extra toelichting komt. Het prijzenblad wordt herschreven en gedeeld op Tenderned.<text:s/></text:p>
      <text:p text:style-name="Geenafstand"/>
      <text:p text:style-name="P21">Hoe hard is de boeteclausule?</text:p>
      <text:p text:style-name="Geenafstand">De boeteclausule wordt bepaald aan de hand van redelijkheid en billijkheid. Als het duidelijk is dat de inschrijver door invloeden van derden (zoals de Provincie) de doelstellingen niet kan behalen, is een dergelijke boete niet van toepassing. Mocht het gewenste resultaat niet behaald worden door toedoen van de inschrijver is een<text:s/>dergelijke boeteclausule wel van toepassing.<text:s/></text:p>
      <text:p text:style-name="Geenafstand">De overeenkomst moet samen met de inschrijver en gemeente worden opgesteld. De kans is aanwezig dat er tijdens het traject nieuwe inzichten ontstaan die voorheen niet voorzien konden worden. Het contract wordt dan door beide partijen opnieuw bekeken.<text:s/></text:p>
      <text:p text:style-name="Geenafstand"><text:s/></text:p>
      <text:p text:style-name="Geenafstand"/>
      <text:soft-page-break/>
      <text:p text:style-name="P22">Plan van aanpak</text:p>
      <text:p text:style-name="P23">Heeft de kwaliteit van het PvA betrekking op de winning of ook op andere aspecten?</text:p>
      <text:p text:style-name="Geenafstand">De gemeente heeft verschillende criteria opgenomen in de Leidraad verwerving recht tot nawinning. Deze criteria<text:s/>worden ook meegenomen bij de beoordeling.<text:s/></text:p>
      <text:p text:style-name="Geenafstand"/>
      <text:p text:style-name="P24">Is het mogelijk om in je PvA te werken met een voorkeurs- en terugvalvariant van het plan?</text:p>
      <text:p text:style-name="Geenafstand">Ja, dit is mogelijk. Het hebben van een plan B wekt vertrouwen en weegt positief in de beoordeling.<text:s/></text:p>
      <text:p text:style-name="Geenafstand"/>
      <text:p text:style-name="P25">Er zijn een aantal kwaliteitscriteria geformuleerd. Kan de gemeente deze nader toelichten?</text:p>
      <text:p text:style-name="Geenafstand">Op het gebied van water moet de kwaliteit behouden blijven en mag de waterkwaliteit niet verslechteren. Denk hierbij bijvoorbeeld aan het risico op het ontstaan van bruinwater<text:s/>gedurende de winning en na winning. Dit mag niet optreden gezien de nadelige gevolgen voor de recreatie.</text:p>
      <text:p text:style-name="Geenafstand">Bij de ecologische kwaliteit is het positief als de oeverranden verbeterd worden waardoor er minder verdroging in de omgeving is.</text:p>
      <text:p text:style-name="Geenafstand"/>
      <text:p text:style-name="P26">Winning en risico</text:p>
      <text:p text:style-name="P27">In het plan wordt ruimte gecreëerd om tot een NAP van -17 meter te winnen. Op dit moment is het nog onzeker of dit haalbaar is of niet. Ligt het risico van minder winnen dan verwacht bij de gemeente of initiatiefnemer?</text:p>
      <text:p text:style-name="Geenafstand">De gemeente heeft een minimale winning<text:s/>van 1,5 miljoen m³ vastgesteld. Als het blijkt dat dit niet haalbaar is, wordt de situatie voorgelegd aan de politiek en eventueel herzien.<text:s/></text:p>
      <text:p text:style-name="P28">Wordt een hogere winning financieel verrekend?</text:p>
      <text:p text:style-name="Geenafstand">Ja, zie eerder beschreven antwoord onder het kopje “Financiële uitgangspunten”.<text:span text:style-name="T29"><text:s/></text:span></text:p>
      <text:p text:style-name="Geenafstand"/>
      <text:p text:style-name="Geenafstand"/>
      <text:p text:style-name="P30">Onderzoeken en vergunningen</text:p>
      <text:p text:style-name="P31">Is er informatie bekend over de slibkwaliteit?</text:p>
      <text:p text:style-name="Geenafstand">Nee hier is geen specifiek onderzoek naar gedaan. Meer informatie dan opgenomen in de bijgevoegde stukken is niet beschikbaar.</text:p>
      <text:p text:style-name="Geenafstand"/>
      <text:p text:style-name="P32">Moet slib verder onderzocht worden?</text:p>
      <text:p text:style-name="Geenafstand">Dit is aan de deelnemer danwel gegadigde om dit te bepalen.<text:s/></text:p>
      <text:p text:style-name="Geenafstand"/>
      <text:p text:style-name="P33">In de voorhaven is eerder onderzoek gedaan naar de slibkwaliteit. Zijn deze gegevens beschikbaar?</text:p>
      <text:p text:style-name="Geenafstand">Dit wordt nog uitgezocht. Antwoord op deze vraag volgt later.<text:s/></text:p>
      <text:p text:style-name="P34"/>
      <text:p text:style-name="P35">Bereikbaarheid</text:p>
      <text:p text:style-name="P36">Is de verbinding tussen de Maas en het Leukermeer vrij toegankelijk?</text:p>
      <text:p text:style-name="Geenafstand">Ja de verbinding naar de Maas is openbaar toegankelijk.<text:s/></text:p>
      <text:p text:style-name="Geenafstand"/>
      <text:p text:style-name="P37">Is de verbinding tussen de Maas en het Leukermeer geschikt voor beroepsvaart?</text:p>
      <text:p text:style-name="Geenafstand">De verbinding is openbaar toegankelijk, of deze voor beroepsvaart<text:s/>geschikt is, is aan de deelnemer danwel gegadigde om dit te bepalen.</text:p>
      <text:p text:style-name="Geenafstand"/>
      <text:p text:style-name="P38">Is de voorhaven te gebruiken?</text:p>
      <text:p text:style-name="Geenafstand">Het gebruik van de voorhaven is gedurende de looptijd van de ontgrondingsvergunning Maaspark Well niet mogelijk tenzij hiervoor toestemming wordt verleend door de rechthebbende van de zandwinning en de provincie. Het is aan de gebruiker danwel gegadigden om dit zelf te organiseren indien gewenst. Hieraan kunnen geen rechten worden ontleend.<text:s/></text:p>
      <text:p text:style-name="Geenafstand"/>
      <text:p text:style-name="Geenafstand">Na afronding van de ontgrondingsvergunning Maaspark Well sluit de<text:s/>gemeente (als op dat moment zijnde eigenaar van het gebied) het gebruik ervan niet op voorhand uit. De Provincie en rechthebbende van het gebied moeten hier een besluit over nemen. Het is aan de gebruiker danwel initiatiefnemer om dit te organiseren. Hieraan kunnen geen rechten worden ontleend.<text:s/></text:p>
      <text:p text:style-name="Geenafstand"/>
      <text:p text:style-name="Geenafstand"/>
      <text:p text:style-name="Geenafstand"/>
      <text:p text:style-name="Geenafstand"/>
      <text:soft-page-break/>
      <text:p text:style-name="P39">Omgeving en proces</text:p>
      <text:p text:style-name="P40">Zijn de omwonenden en recreatieondernemers al meegenomen in het proces?</text:p>
      <text:p text:style-name="Geenafstand">Ja, er hebben gesprekken plaatsgevonden met deze personen. Zaken die zij belangrijk vinden (voor zover relevant in dit<text:s/>stadium) zijn meegenomen in de stukken.</text:p>
      <text:p text:style-name="Geenafstand"/>
      <text:p text:style-name="P41">Mag het eiland weg?</text:p>
      <text:p text:style-name="Geenafstand">Het eiland is geen onderdeel van de Tender en mag niet worden verwijderd.</text:p>
      <text:p text:style-name="Geenafstand"/>
      <text:p text:style-name="P42">Waarom wordt het eiland wel benoemd in de stukken?</text:p>
      <text:p text:style-name="Geenafstand">De gemeente gaat ervan uit dat de oevers intact blijven. In de minimale winning van 1,5 miljoen m³ is het eiland niet meegenomen. Als tijdens de winning blijkt dat het eiland interessant is, wordt dit op een later moment voorgelegd aan de politiek en zal hierover separate besluitvorming en contractering plaatsvinden.<text:s/></text:p>
      <text:p text:style-name="Geenafstand"/>
      <text:p text:style-name="P43">Zijn<text:s/>er vanuit de gemeente verdere opgaves en ambities in dit gebied?</text:p>
      <text:p text:style-name="Geenafstand">Nee, vanuit de visie betreft het een recreatieve zone. Er is nog ruimte om verschillende recreatieve zaken door te ontwikkelen, maar dit is afhankelijk van de nieuwe raad en het college.<text:s/></text:p>
      <text:p text:style-name="Geenafstand"/>
      <text:p text:style-name="P44">Moet de raad nog een besluit nemen over het omgevingsplan?</text:p>
      <text:p text:style-name="Geenafstand">Ja, de raad moet nog verschillende besluiten nemen. Het is van belang om de raad en het college mee te nemen in het plan van aanpak en aan te geven wanneer zij geïnformeerd en betrokken worden.<text:s/></text:p>
      <text:p text:style-name="P45">De<text:s/>sluitingsdatum van de inschrijving is in september. Is het nieuwe college dan geïnstalleerd?</text:p>
      <text:p text:style-name="Geenafstand">Ja, naar verwachting is het nieuwe college dan geïnstalleerd.<text:s/></text:p>
      <text:p text:style-name="Geenafstand"/>
      <text:p text:style-name="P46">Heeft het nieuwe college nog invloed op de uitvraag?</text:p>
      <text:p text:style-name="Geenafstand">Dit is niet de verwachting, voorafgaand aan de publicatie zijn college en raad meegenomen in het dossier. Dit dossier staat op dit moment niet ter discussie.<text:s/></text:p>
      <text:p text:style-name="Geenafstand"/>
      <text:p text:style-name="P47">In hoeverre is de gemeente verbonden aan de genoemde deadline van vijf jaar?</text:p>
      <text:p text:style-name="Geenafstand">Idealiter wordt de nawinning Leukermeer gelijktijdig afgerond met<text:s/>de ontgronding van Maaspark Well. In algemene zin geldt hoe sneller hoe beter. <text:s/></text:p>
      <text:p text:style-name="P48">Wat is de verwachte einddatum van afronding van de ontwikkeling in Kampergeul?</text:p>
      <text:p text:style-name="Geenafstand">Op dit moment is de verwachting eind 2031, hieraan kunnen echter geen rechten worden ontleend.</text:p>
      <text:p text:style-name="Geenafstand"/>
      <text:p text:style-name="P49">Is de projectgroep, zoals deze nu aanwezig is, de beoordelaar van het plan van aanpak?</text:p>
      <text:p text:style-name="Geenafstand">De plannen worden beoordeeld door de projectgroep, inkoop en advocaat. Mocht aanvullende expertise benodigd zijn zal extern advies gevraagd.<text:s/></text:p>
      <text:p text:style-name="P50"/>
      <text:p text:style-name="P51">Nota van Inlichtingen</text:p>
      <text:p text:style-name="P52">Klopt het dat er geen mogelijkheid is om één-op-één vragen te stellen via Tenderned?</text:p>
      <text:p text:style-name="Geenafstand">Dit is niet correct. Er bestaat wel een mogelijkheid tot het stellen van één-op-één vragen, verwezen wordt naar de inschrijvingsleidraad paragraaf 3.3.2 Vragen, 3<text:span text:style-name="T53">de</text:span><text:s/>alinea.</text:p>
      <text:p text:style-name="Geenafstand"/>
      <text:p text:style-name="Geenafstand"/>
      <text:p text:style-name="Geenafstand"/>
      <text:p text:style-name="Geenafstand"/>
      <text:p text:style-name="Geenafstan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line-height-at-least="0.1666in"/>
      <style:text-properties style:font-name="Verdana" style:font-name-asian="Times New Roman" fo:font-weight="bold" style:font-weight-asian="bold" fo:color="#007A51" fo:letter-spacing="0.0027in" fo:font-size="14pt" style:font-size-asian="14pt" style:font-size-complex="16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bottom="0in" fo:line-height="150%"/>
      <style:text-properties style:font-name="Verdana" style:font-name-asian="Times New Roman" fo:color="#007A51"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bottom="0in"/>
      <style:text-properties style:font-name="Verdana" style:font-name-asian="Times New Roman" fo:color="#007A51" fo:font-size="9pt" style:font-size-asian="9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style:text-properties style:font-name="Verdana" style:font-name-asian="Times New Roman" fo:letter-spacing="0.0027in" fo:font-size="9pt" style:font-size-asian="9pt" style:font-size-complex="10pt" style:language-asian="nl" style:country-asian="NL"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color="#007A51" fo:letter-spacing="0.0027in" fo:font-size="14pt" style:font-size-asian="14pt" style:font-size-complex="16pt" style:language-asian="nl" style:country-asian="NL"/>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Kop2Char" style:display-name="Kop 2 Char" style:family="text" style:parent-style-name="Standaardalinea-lettertype">
      <style:text-properties style:font-name="Verdana" style:font-name-asian="Times New Roman" style:font-name-complex="Times New Roman" fo:color="#007A51" style:font-size-complex="13pt"/>
    </style:style>
    <style:style style:name="Kop3Char" style:display-name="Kop 3 Char" style:family="text" style:parent-style-name="Standaardalinea-lettertype">
      <style:text-properties style:font-name="Verdana" style:font-name-asian="Times New Roman" style:font-name-complex="Times New Roman" fo:color="#007A51" fo:font-size="9pt" style:font-size-asian="9pt" style:font-size-complex="12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F549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true" style:wrap-contour-mode="full" style:horizontal-rel="page-end-margin" style:vertical-rel="paragraph" style:horizontal-pos="from-left" style:vertical-pos="from-top" draw:decorative="true"/>
    </style:style>
  </office:automatic-styles>
  <office:master-styles>
    <style:master-page style:name="MP0" style:page-layout-name="PL0">
      <style:header>
        <text:p text:style-name="Koptekst"><draw:frame draw:z-index="251659264" draw:style-name="a0" draw:name="Afbeelding 4" text:anchor-type="paragraph" svg:x="-1.62292in" svg:y="0.16597in" svg:width="1.9685in" svg:height="1.0354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eline Biermann</meta:initial-creator>
    <dc:creator>Mart Haumann</dc:creator>
    <meta:creation-date>2026-07-02T09:08:00Z</meta:creation-date>
    <dc:date>2026-07-08T12:14:00Z</dc:date>
    <meta:template xlink:href="Blanco%20Verslag" xlink:type="simple"/>
    <meta:editing-cycles>25</meta:editing-cycles>
    <meta:editing-duration>PT0S</meta:editing-duration>
    <meta:document-statistic meta:page-count="3" meta:paragraph-count="16" meta:word-count="1296" meta:character-count="8411" meta:row-count="59" meta:non-whitespace-character-count="7131"/>
  </office:meta>
</office:document-meta>
</file>