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RijksoverheidSansHeading" svg:font-family="RijksoverheidSansHeading" style:font-family-generic="swiss" style:font-pitch="variable" svg:panose-1="2 11 5 3 4 2 2 6 2 3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8">
      <text:list-level-style-number text:level="1" text:style-name="WW_CharLFO8LVL1" style:num-prefix="W 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RijksoverheidSansHeading" style:font-name-complex="Arial" fo:font-weight="bold" style:font-weight-asian="bold" fo:color="#4472C4" fo:font-size="13pt" style:font-size-asian="13pt" style:font-size-complex="13pt"/>
    </style:style>
    <style:style style:name="P6" style:parent-style-name="INKStandaard" style:family="paragraph">
      <style:text-properties style:font-name="RijksoverheidSansHeading"/>
    </style:style>
    <style:style style:name="TableColumn8" style:family="table-column">
      <style:table-column-properties style:column-width="0.6694in"/>
    </style:style>
    <style:style style:name="TableColumn9" style:family="table-column">
      <style:table-column-properties style:column-width="5.434in"/>
    </style:style>
    <style:style style:name="Table7" style:family="table">
      <style:table-properties style:width="6.1034in" fo:margin-left="-0.0034in" table:align="left"/>
    </style:style>
    <style:style style:name="TableRow10" style:family="table-row">
      <style:table-row-properties style:min-row-height="1.0277in"/>
    </style:style>
    <style:style style:name="TableCell11" style:family="table-cell">
      <style:table-cell-properties fo:border="0.0069in solid #92D050" fo:background-color="#47D459" style:writing-mode="lr-tb" fo:padding-top="0in" fo:padding-left="0.075in" fo:padding-bottom="0in" fo:padding-right="0.075in">
        <style:background-fill draw:fill="solid" draw:fill-color="#47D459"/>
      </style:table-cell-properties>
    </style:style>
    <style:style style:name="P12" style:parent-style-name="Standaard" style:family="paragraph">
      <style:paragraph-properties style:text-autospace="none" fo:margin-top="0.0416in" fo:margin-bottom="0.0416in" fo:line-height="100%"/>
      <style:text-properties style:font-name="RijksoverheidSansHeading" style:font-name-asian="Calibri" style:font-name-complex="Arial" fo:color="#000000" fo:letter-spacing="0.0034in" style:letter-kerning="false" fo:font-size="9pt" style:font-size-asian="9pt" style:font-size-complex="9pt" style:language-asian="nl" style:country-asian="NL" fo:hyphenate="true"/>
    </style:style>
    <style:style style:name="TableCell13" style:family="table-cell">
      <style:table-cell-properties fo:border="0.0069in solid #92D050" style:writing-mode="lr-tb" fo:padding-top="0in" fo:padding-left="0.075in" fo:padding-bottom="0in" fo:padding-right="0.075in"/>
    </style:style>
    <style:style style:name="P14" style:parent-style-name="Standaard" style:family="paragraph">
      <style:paragraph-properties style:text-autospace="none" fo:margin-top="0.0416in" fo:margin-bottom="0.0416in">
        <style:tab-stops>
          <style:tab-stop style:type="left" style:position="3.9326in"/>
        </style:tab-stops>
      </style:paragraph-properties>
    </style:style>
    <style:style style:name="T15" style:parent-style-name="Standaardalinea-lettertype" style:family="text"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/>
    </style:style>
    <style:style style:name="T16" style:parent-style-name="Standaardalinea-lettertype" style:family="text"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/>
    </style:style>
    <style:style style:name="T17" style:parent-style-name="Standaardalinea-lettertype" style:family="text"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/>
    </style:style>
    <style:style style:name="T18" style:parent-style-name="Standaardalinea-lettertype" style:family="text"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/>
    </style:style>
    <style:style style:name="T19" style:parent-style-name="Standaardalinea-lettertype" style:family="text"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/>
    </style:style>
    <style:style style:name="P20" style:parent-style-name="Lijstalinea" style:list-style-name="LFO9" style:family="paragraph">
      <style:paragraph-properties style:text-autospace="none" fo:margin-top="0.0416in" fo:margin-bottom="0.0416in" fo:line-height="100%" fo:margin-left="0.3388in">
        <style:tab-stops/>
      </style:paragraph-properties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 fo:hyphenate="true"/>
    </style:style>
    <style:style style:name="P21" style:parent-style-name="Lijstalinea" style:list-style-name="LFO9" style:family="paragraph">
      <style:paragraph-properties style:text-autospace="none" fo:margin-top="0.0416in" fo:margin-bottom="0.0416in" fo:line-height="100%" fo:margin-left="0.3388in">
        <style:tab-stops/>
      </style:paragraph-properties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 fo:hyphenate="true"/>
    </style:style>
    <style:style style:name="P22" style:parent-style-name="Lijstalinea" style:list-style-name="LFO9" style:family="paragraph">
      <style:paragraph-properties style:text-autospace="none" fo:margin-top="0.0416in" fo:margin-bottom="0.0416in" fo:line-height="100%" fo:margin-left="0.3388in">
        <style:tab-stops/>
      </style:paragraph-properties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 fo:hyphenate="true"/>
    </style:style>
    <style:style style:name="P23" style:parent-style-name="Lijstalinea" style:list-style-name="LFO9" style:family="paragraph">
      <style:paragraph-properties style:text-autospace="none" fo:margin-top="0.0416in" fo:margin-bottom="0.0416in" fo:line-height="100%" fo:margin-left="0.3388in">
        <style:tab-stops/>
      </style:paragraph-properties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 fo:hyphenate="true"/>
    </style:style>
    <style:style style:name="P24" style:parent-style-name="Lijstalinea" style:list-style-name="LFO9" style:family="paragraph">
      <style:paragraph-properties style:text-autospace="none" fo:margin-top="0.0416in" fo:margin-bottom="0.0416in" fo:line-height="100%" fo:margin-left="0.3388in">
        <style:tab-stops/>
      </style:paragraph-properties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 fo:hyphenate="true"/>
    </style:style>
    <style:style style:name="P25" style:parent-style-name="Lijstalinea" style:list-style-name="LFO9" style:family="paragraph">
      <style:paragraph-properties style:text-autospace="none" fo:margin-top="0.0416in" fo:margin-bottom="0.0416in" fo:line-height="100%" fo:margin-left="0.3388in">
        <style:tab-stops/>
      </style:paragraph-properties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 fo:hyphenate="true"/>
    </style:style>
    <style:style style:name="P26" style:parent-style-name="Lijstalinea" style:list-style-name="LFO9" style:family="paragraph">
      <style:paragraph-properties style:text-autospace="none" fo:margin-top="0.0416in" fo:margin-bottom="0.0416in" fo:line-height="100%" fo:margin-left="0.3388in">
        <style:tab-stops/>
      </style:paragraph-properties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 fo:hyphenate="true"/>
    </style:style>
    <style:style style:name="P27" style:parent-style-name="Lijstalinea" style:list-style-name="LFO9" style:family="paragraph">
      <style:paragraph-properties style:text-autospace="none" fo:margin-top="0.0416in" fo:margin-bottom="0.0416in" fo:line-height="100%" fo:margin-left="0.3388in">
        <style:tab-stops/>
      </style:paragraph-properties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 fo:hyphenate="true"/>
    </style:style>
    <style:style style:name="P28" style:parent-style-name="Standaard" style:family="paragraph">
      <style:paragraph-properties style:text-autospace="none" fo:margin-top="0.0416in" fo:margin-bottom="0.0416in" fo:line-height="100%"/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/>
    </style:style>
    <style:style style:name="P29" style:parent-style-name="Standaard" style:family="paragraph">
      <style:paragraph-properties style:text-autospace="none" fo:margin-top="0.0416in" fo:margin-bottom="0.0416in"/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/>
    </style:style>
    <style:style style:name="P30" style:parent-style-name="Standaard" style:family="paragraph">
      <style:paragraph-properties style:text-autospace="none" fo:margin-top="0.0416in" fo:margin-bottom="0.0416in"/>
      <style:text-properties style:font-name="RijksoverheidSansHeading" style:font-name-asian="Calibri" style:font-name-complex="Arial" fo:letter-spacing="0.0034in" style:letter-kerning="false" fo:font-size="10pt" style:font-size-asian="10pt" style:font-size-complex="9.5pt" style:language-asian="en" style:country-asian="GB"/>
    </style:style>
    <style:style style:name="P31" style:parent-style-name="Standaard" style:family="paragraph">
      <style:paragraph-properties style:text-autospace="none" fo:margin-top="0.0416in" fo:margin-bottom="0.0416in"/>
      <style:text-properties style:font-name="RijksoverheidSansHeading" style:font-name-asian="Calibri" style:font-name-complex="Arial" fo:letter-spacing="0.0034in" style:letter-kerning="false" fo:font-size="10pt" style:font-size-asian="10pt" style:font-size-complex="10pt" style:language-asian="en" style:country-asian="GB"/>
    </style:style>
    <style:style style:name="P32" style:parent-style-name="Standaard" style:family="paragraph">
      <style:paragraph-properties style:text-autospace="none" fo:margin-top="0.0416in" fo:margin-bottom="0.0416in"/>
    </style:style>
    <style:style style:name="T33" style:parent-style-name="Standaardalinea-lettertype" style:family="text">
      <style:text-properties style:font-name="RijksoverheidSansHeading" style:font-name-asian="Calibri" style:letter-kerning="false" fo:font-size="10pt" style:font-size-asian="10pt" style:font-size-complex="10pt" style:language-asian="nl" style:country-asian="NL"/>
    </style:style>
    <style:style style:name="T34" style:parent-style-name="Standaardalinea-lettertype" style:family="text">
      <style:text-properties style:font-name="RijksoverheidSansHeading" style:font-name-asian="Calibri" style:letter-kerning="false" fo:font-size="10pt" style:font-size-asian="10pt" style:font-size-complex="10pt" style:language-asian="nl" style:country-asian="NL"/>
    </style:style>
    <style:style style:name="T35" style:parent-style-name="Standaardalinea-lettertype" style:family="text">
      <style:text-properties style:font-name="RijksoverheidSansHeading" style:font-name-asian="Calibri" style:letter-kerning="false" fo:font-size="10pt" style:font-size-asian="10pt" style:font-size-complex="10pt" style:language-asian="nl" style:country-asian="NL"/>
    </style:style>
    <style:style style:name="P36" style:parent-style-name="Standaard" style:family="paragraph">
      <style:paragraph-properties style:text-autospace="none" fo:margin-top="0.0416in" fo:margin-bottom="0.0416in"/>
      <style:text-properties style:font-name="RijksoverheidSansHeading" style:font-name-asian="Calibri" fo:color="#00B050" style:letter-kerning="false" fo:font-size="10pt" style:font-size-asian="10pt" style:font-size-complex="10pt" style:language-asian="nl" style:country-asian="NL"/>
    </style:style>
    <style:style style:name="P37" style:parent-style-name="INKStandaard" style:family="paragraph">
      <style:text-properties style:font-name="RijksoverheidSansHeading"/>
    </style:style>
    <style:style style:name="P38" style:parent-style-name="Geenafstand" style:family="paragraph">
      <style:text-properties style:font-name="RijksoverheidSansHeading" fo:font-size="9.5pt" style:font-size-asian="9.5pt" style:font-size-complex="9.5pt"/>
    </style:style>
    <style:style style:name="P39" style:parent-style-name="Geenafstand" style:family="paragraph">
      <style:text-properties style:font-name="RijksoverheidSansHeading" fo:font-size="9.5pt" style:font-size-asian="9.5pt" style:font-size-complex="9.5pt"/>
    </style:style>
    <style:style style:name="P40" style:parent-style-name="Geenafstand" style:family="paragraph">
      <style:text-properties style:font-name="RijksoverheidSansHeading" fo:font-size="9.5pt" style:font-size-asian="9.5pt" style:font-size-complex="9.5pt"/>
    </style:style>
    <style:style style:name="P41" style:parent-style-name="Geenafstand" style:family="paragraph">
      <style:text-properties style:font-name="RijksoverheidSansHeading" fo:font-size="9.5pt" style:font-size-asian="9.5pt" style:font-size-complex="9.5pt"/>
    </style:style>
    <style:style style:name="P42" style:parent-style-name="Standaard" style:family="paragraph">
      <style:paragraph-properties fo:break-before="page"/>
      <style:text-properties style:font-name="RijksoverheidSansHeading" fo:font-size="9.5pt" style:font-size-asian="9.5pt" style:font-size-complex="9.5pt"/>
    </style:style>
    <style:style style:name="P43" style:parent-style-name="Geenafstand" style:family="paragraph">
      <style:text-properties style:font-name="RijksoverheidSansHeading" fo:font-size="9.5pt" style:font-size-asian="9.5pt" style:font-size-complex="9.5pt"/>
    </style:style>
    <style:style style:name="P44" style:parent-style-name="Geenafstand" style:family="paragraph">
      <style:text-properties style:font-name="RijksoverheidSansHeading" fo:font-size="9.5pt" style:font-size-asian="9.5pt" style:font-size-complex="9.5pt"/>
    </style:style>
    <style:style style:name="P45" style:parent-style-name="Kopvaninhoudsopgave" style:family="paragraph">
      <style:paragraph-properties fo:margin-left="0.5in" fo:text-indent="-0.25in">
        <style:tab-stops/>
      </style:paragraph-properties>
    </style:style>
    <style:style style:name="P46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47" style:parent-style-name="Standaardalinea-lettertype" style:family="text">
      <style:text-properties style:letter-kerning="true" fo:font-size="12pt" style:font-size-asian="12pt" style:font-size-complex="12pt"/>
    </style:style>
    <style:style style:name="P48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49" style:parent-style-name="Standaardalinea-lettertype" style:family="text">
      <style:text-properties style:letter-kerning="true" fo:font-size="12pt" style:font-size-asian="12pt" style:font-size-complex="12pt"/>
    </style:style>
    <style:style style:name="P50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51" style:parent-style-name="Standaardalinea-lettertype" style:family="text">
      <style:text-properties style:letter-kerning="true" fo:font-size="12pt" style:font-size-asian="12pt" style:font-size-complex="12pt"/>
    </style:style>
    <style:style style:name="P52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53" style:parent-style-name="Standaardalinea-lettertype" style:family="text">
      <style:text-properties style:letter-kerning="true" fo:font-size="12pt" style:font-size-asian="12pt" style:font-size-complex="12pt"/>
    </style:style>
    <style:style style:name="P54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55" style:parent-style-name="Standaardalinea-lettertype" style:family="text">
      <style:text-properties style:letter-kerning="true" fo:font-size="12pt" style:font-size-asian="12pt" style:font-size-complex="12pt"/>
    </style:style>
    <style:style style:name="P56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57" style:parent-style-name="Standaardalinea-lettertype" style:family="text">
      <style:text-properties style:letter-kerning="true" fo:font-size="12pt" style:font-size-asian="12pt" style:font-size-complex="12pt"/>
    </style:style>
    <style:style style:name="P58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59" style:parent-style-name="Standaardalinea-lettertype" style:family="text">
      <style:text-properties style:letter-kerning="true" fo:font-size="12pt" style:font-size-asian="12pt" style:font-size-complex="12pt"/>
    </style:style>
    <style:style style:name="P60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61" style:parent-style-name="Standaardalinea-lettertype" style:family="text">
      <style:text-properties style:letter-kerning="true" fo:font-size="12pt" style:font-size-asian="12pt" style:font-size-complex="12pt"/>
    </style:style>
    <style:style style:name="P62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63" style:parent-style-name="Standaardalinea-lettertype" style:family="text">
      <style:text-properties style:letter-kerning="true" fo:font-size="12pt" style:font-size-asian="12pt" style:font-size-complex="12pt"/>
    </style:style>
    <style:style style:name="P64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65" style:parent-style-name="Hyperlink" style:family="text">
      <style:text-properties fo:language="en" fo:country="GB"/>
    </style:style>
    <style:style style:name="T66" style:parent-style-name="Standaardalinea-lettertype" style:family="text">
      <style:text-properties style:letter-kerning="true" fo:font-size="12pt" style:font-size-asian="12pt" style:font-size-complex="12pt"/>
    </style:style>
    <style:style style:name="T67" style:parent-style-name="Hyperlink" style:family="text">
      <style:text-properties fo:language="en" fo:country="GB"/>
    </style:style>
    <style:style style:name="P68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69" style:parent-style-name="Standaardalinea-lettertype" style:family="text">
      <style:text-properties style:letter-kerning="true" fo:font-size="12pt" style:font-size-asian="12pt" style:font-size-complex="12pt"/>
    </style:style>
    <style:style style:name="P70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71" style:parent-style-name="Standaardalinea-lettertype" style:family="text">
      <style:text-properties style:letter-kerning="true" fo:font-size="12pt" style:font-size-asian="12pt" style:font-size-complex="12pt"/>
    </style:style>
    <style:style style:name="P72" style:parent-style-name="Inhopg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6.293in"/>
        </style:tab-stops>
      </style:paragraph-properties>
    </style:style>
    <style:style style:name="T73" style:parent-style-name="Standaardalinea-lettertype" style:family="text">
      <style:text-properties style:letter-kerning="true" fo:font-size="12pt" style:font-size-asian="12pt" style:font-size-complex="12pt"/>
    </style:style>
    <style:style style:name="P74" style:parent-style-name="Geenafstand" style:family="paragraph">
      <style:text-properties style:font-name="RijksoverheidSansHeading" fo:font-size="9.5pt" style:font-size-asian="9.5pt" style:font-size-complex="9.5pt"/>
    </style:style>
    <style:style style:name="P75" style:parent-style-name="Standaard" style:family="paragraph">
      <style:paragraph-properties fo:break-before="page"/>
      <style:text-properties style:font-name="RijksoverheidSansHeading" fo:font-size="9.5pt" style:font-size-asian="9.5pt" style:font-size-complex="9.5pt"/>
    </style:style>
    <style:style style:name="T76" style:parent-style-name="Standaardalinea-lettertype" style:family="text">
      <style:text-properties style:font-name="RijksoverheidSansHeading" fo:font-size="9.5pt" style:font-size-asian="9.5pt" style:font-size-complex="9.5pt" fo:background-color="#C0C0C0"/>
    </style:style>
    <style:style style:name="P77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T78" style:parent-style-name="Standaardalinea-lettertype" style:family="text">
      <style:text-properties style:font-name="RijksoverheidSansHeading" fo:font-size="9.5pt" style:font-size-asian="9.5pt" style:font-size-complex="9.5pt" fo:background-color="#C0C0C0"/>
    </style:style>
    <style:style style:name="T79" style:parent-style-name="Standaardalinea-lettertype" style:family="text">
      <style:text-properties style:font-name="RijksoverheidSansHeading" fo:font-size="9.5pt" style:font-size-asian="9.5pt" style:font-size-complex="9.5pt"/>
    </style:style>
    <style:style style:name="P80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81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82" style:parent-style-name="Geenafstand" style:family="paragraph">
      <style:text-properties style:font-name="RijksoverheidSansHeading" fo:font-size="9.5pt" style:font-size-asian="9.5pt" style:font-size-complex="9.5pt" fo:background-color="#C0C0C0"/>
    </style:style>
    <style:style style:name="P83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84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85" style:parent-style-name="Geenafstand" style:family="paragraph">
      <style:text-properties style:font-name="RijksoverheidSansHeading" fo:font-size="9.5pt" style:font-size-asian="9.5pt" style:font-size-complex="9.5pt" fo:background-color="#C0C0C0"/>
    </style:style>
    <style:style style:name="P86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87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88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89" style:parent-style-name="Geenafstand" style:family="paragraph">
      <style:text-properties style:font-name="RijksoverheidSansHeading" fo:font-size="9.5pt" style:font-size-asian="9.5pt" style:font-size-complex="9.5pt" fo:background-color="#C0C0C0"/>
    </style:style>
    <style:style style:name="P90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91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92" style:parent-style-name="Geenafstand" style:family="paragraph">
      <style:text-properties style:font-name="RijksoverheidSansHeading" fo:font-size="9.5pt" style:font-size-asian="9.5pt" style:font-size-complex="9.5pt" fo:background-color="#C0C0C0"/>
    </style:style>
    <style:style style:name="P93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94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T95" style:parent-style-name="Standaardalinea-lettertype" style:family="text">
      <style:text-properties style:font-name="RijksoverheidSansHeading" fo:font-size="9.5pt" style:font-size-asian="9.5pt" style:font-size-complex="9.5pt" fo:background-color="#C0C0C0"/>
    </style:style>
    <style:style style:name="P96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97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98" style:parent-style-name="Kop1" style:list-style-name="WW_OutlineListStyle_5" style:family="paragraph">
      <style:text-properties fo:language="en" fo:country="GB"/>
    </style:style>
    <style:style style:name="T99" style:parent-style-name="Standaardalinea-lettertype" style:family="text">
      <style:text-properties style:font-name="RijksoverheidSansHeading" fo:font-size="9.5pt" style:font-size-asian="9.5pt" style:font-size-complex="9.5pt" fo:background-color="#C0C0C0"/>
    </style:style>
    <style:style style:name="P100" style:parent-style-name="Geenafstand" style:family="paragraph">
      <style:text-properties style:font-name="RijksoverheidSansHeading" fo:font-size="9.5pt" style:font-size-asian="9.5pt" style:font-size-complex="9.5pt"/>
    </style:style>
    <style:style style:name="P101" style:parent-style-name="Geenafstand" style:family="paragraph">
      <style:text-properties style:font-name="RijksoverheidSansHeading" fo:color="#0070C0" fo:font-size="9.5pt" style:font-size-asian="9.5pt" style:font-size-complex="9.5pt"/>
    </style:style>
    <style:style style:name="P102" style:parent-style-name="Geenafstand" style:family="paragraph">
      <style:text-properties style:font-name="RijksoverheidSansHeading" fo:font-size="9.5pt" style:font-size-asian="9.5pt" style:font-size-complex="9.5pt" fo:background-color="#C0C0C0"/>
    </style:style>
    <style:style style:name="P103" style:parent-style-name="Geenafstand" style:family="paragraph">
      <style:text-properties style:font-name="RijksoverheidSansHeading" fo:color="#0070C0" fo:font-size="9.5pt" style:font-size-asian="9.5pt" style:font-size-complex="9.5pt" fo:background-color="#C0C0C0"/>
    </style:style>
  </office:automatic-styles>
  <office:body>
    <office:text text:use-soft-page-breaks="true">
      <text:p text:style-name="P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IX Beantwoording Wens<text:bookmark-end text:name="_Toc327916559"/><text:bookmark-end text:name="_Ref327917413"/><text:bookmark-end text:name="_Ref327919509"/><text:bookmark-end text:name="_Ref327919625"/><text:bookmark-end text:name="_Ref327920419"/><text:s/>5<text:s/><text:bookmark-end text:name="_Ref350927782"/><text:bookmark-end text:name="_Toc352321673"/>Rapportage en Self-service BI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 5</text:p>
          </table:table-cell>
          <table:table-cell table:style-name="TableCell13">
            <text:p text:style-name="P14"><text:span text:style-name="T15">Beschrijf in maximaal 2 pagina’s welke mogelijkheden de TBM-oplossing biedt voor rapportages en Self-service BI. Beschrijf hoe deze mogelijkheden zich vertalen naar<text:s/></text:span><text:span text:style-name="T16">mogelijke handelingen voor diverse stakeholders. Maak hierbij een overzicht verschillende belanghebbenden vanuit de Finance, IT en business view en de mogelijkheden die ze hebben.</text:span><text:span text:style-name="T17"><text:line-break/></text:span><text:span text:style-name="T18"><text:line-break/></text:span><text:span text:style-name="T19">De beoordelingscriteria voor deze Wens zijn:</text:span></text:p>
            <text:list text:style-name="LFO9" text:continue-numbering="true">
              <text:list-item>
                <text:p text:style-name="P20">Het antwoord beschrijft rapportagemogelijkheden en vertaalt deze naar concrete handelingen;</text:p>
              </text:list-item>
              <text:list-item>
                <text:p text:style-name="P21">Het antwoord beschrijft diverse relevante stakeholders vanuit de drie verschillende views;</text:p>
              </text:list-item>
              <text:list-item>
                <text:p text:style-name="P22">Het antwoord beschrijft welke inzichten de rapportages deze stakeholders verschaffen en hoe ze dit<text:s/>inzicht kunnen gebruiken om tot handelingen te komen;</text:p>
              </text:list-item>
              <text:list-item>
                <text:p text:style-name="P23">Het antwoord beschrijft duidelijk mogelijkheden voor BI selfservice en de benodigde vaardigheden om hiermee te kunnen werken;</text:p>
              </text:list-item>
              <text:list-item>
                <text:p text:style-name="P24">Het antwoord omschrijft hoe de TBM-oplossing de communicatie tussen de stakeholders vanuit de verschillende views faciliteert en bevordert;</text:p>
              </text:list-item>
              <text:list-item>
                <text:p text:style-name="P25">Het antwoord laat zien hoe diverse stakeholders na de implementatie van de TBM-oplossing de TBM-oplossing kunnen gebruiken om waarde toe te voegen aan de processen van de IV-organisatie en haar klanten;</text:p>
              </text:list-item>
              <text:list-item>
                <text:p text:style-name="P26">Het antwoord biedt nieuwe concrete inzichten in de toegevoegde waarde van de rapportages uit de TBM-oplossing en beschrijft in voor IV herkenbare situaties hoe deze in praktijk worden gebracht;</text:p>
              </text:list-item>
              <text:list-item>
                <text:p text:style-name="P27">Het antwoord beschrijft in welke mate de<text:s/>TBM-oplossing (standaard)rapportages en SSBI faciliteert op, door de Opdrachtgever de gedefinieerde attributen/labels/tags die zijn toegekend aan solutions, om deze te kunnen vertalen naar andere kostprijsmodellen zoals IT-kosten per wet.</text:p>
              </text:list-item>
            </text:list>
            <text:p text:style-name="P28"/>
            <text:p text:style-name="P29">Voor deze Wens geldt de volgende waardering:</text:p>
            <text:p text:style-name="P30">0<text:tab/>Zeer slecht;<text:line-break/>20<text:tab/>Slecht;<text:line-break/>60<text:tab/>Matig;<text:s/><text:line-break/>130<text:tab/>Voldoende;<text:line-break/>200<text:tab/>Goed;<text:line-break/>260<text:tab/>Uitstekend.<text:line-break/></text:p>
            <text:p text:style-name="P31">Zie tabel 3 Beoordeling Wensen uit het Beschrijvend document voor een uitleg bij de beoordeling.</text:p>
            <text:p text:style-name="P32"><text:span text:style-name="T33">Voor de beantwoording van deze Wens moet Inschrijver de<text:s/></text:span><text:span text:style-name="T34"><text:line-break/></text:span><text:span text:style-name="T35">Bijlage IX Beantwoording Wens 5 Rapportage en Self-service BI.odt gebruiken.</text:span></text:p>
            <text:p text:style-name="P36"/>
          </table:table-cell>
        </table:table-row>
      </table:table>
      <text:p text:style-name="P37"/>
      <text:p text:style-name="P38"/>
      <text:p text:style-name="P39"/>
      <text:p text:style-name="P40">De grijs gearceerde tekst op de volgende pagina’s mag worden verwijderd.</text:p>
      <text:p text:style-name="P41"/>
      <text:p text:style-name="P42"/>
      <text:p text:style-name="P43"/>
      <text:p text:style-name="P44"/>
      <text:p text:style-name="P45">Inhoud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"><text:a xlink:href="#_Toc219187097" office:target-frame-name="_top" xlink:show="replace"><text:span text:style-name="Hyperlink">1.</text:span><text:span text:style-name="T47"><text:tab/></text:span><text:span text:style-name="Hyperlink">Inhoudelijke aanpak</text:span><text:tab/>1</text:a></text:p>
          <text:p text:style-name="P48"><text:a xlink:href="#_Toc219187098" office:target-frame-name="_top" xlink:show="replace"><text:span text:style-name="Hyperlink">2.</text:span><text:span text:style-name="T49"><text:tab/></text:span><text:span text:style-name="Hyperlink">Rollen in het projectteam</text:span><text:tab/>1</text:a></text:p>
          <text:p text:style-name="P50"><text:a xlink:href="#_Toc219187099" office:target-frame-name="_top" xlink:show="replace"><text:span text:style-name="Hyperlink">3.</text:span><text:span text:style-name="T51"><text:tab/></text:span><text:span text:style-name="Hyperlink">Projectfase</text:span><text:tab/>1</text:a></text:p>
          <text:p text:style-name="P52"><text:a xlink:href="#_Toc219187100" office:target-frame-name="_top" xlink:show="replace"><text:span text:style-name="Hyperlink">4.</text:span><text:span text:style-name="T53"><text:tab/></text:span><text:span text:style-name="Hyperlink">(Project)Governance</text:span><text:tab/>1</text:a></text:p>
          <text:p text:style-name="P54"><text:a xlink:href="#_Toc219187101" office:target-frame-name="_top" xlink:show="replace"><text:span text:style-name="Hyperlink">5.</text:span><text:span text:style-name="T55"><text:tab/></text:span><text:span text:style-name="Hyperlink">Verwachting t.a.v. Opdrachtgever</text:span><text:tab/>2</text:a></text:p>
          <text:p text:style-name="P56"><text:a xlink:href="#_Toc219187102" office:target-frame-name="_top" xlink:show="replace"><text:span text:style-name="Hyperlink">6.</text:span><text:span text:style-name="T57"><text:tab/></text:span><text:span text:style-name="Hyperlink">Inzet &amp; doorlooptijden</text:span><text:tab/>2</text:a></text:p>
          <text:p text:style-name="P58"><text:a xlink:href="#_Toc219187103" office:target-frame-name="_top" xlink:show="replace"><text:span text:style-name="Hyperlink">7.</text:span><text:span text:style-name="T59"><text:tab/></text:span><text:span text:style-name="Hyperlink">Acceptatieproces</text:span><text:tab/>2</text:a></text:p>
          <text:p text:style-name="P60"><text:a xlink:href="#_Toc219187104" office:target-frame-name="_top" xlink:show="replace"><text:span text:style-name="Hyperlink">8.</text:span><text:span text:style-name="T61"><text:tab/></text:span><text:span text:style-name="Hyperlink">Beschrijving hoe projectteam en de TBM Office TBM eigen maken &amp; verbeteren</text:span><text:tab/>2</text:a></text:p>
          <text:p text:style-name="P62"><text:a xlink:href="#_Toc219187105" office:target-frame-name="_top" xlink:show="replace"><text:span text:style-name="Hyperlink">9.</text:span><text:span text:style-name="T63"><text:tab/></text:span><text:span text:style-name="Hyperlink">Benodigde kennis m.b.t. TBM en de TBM-oplossing bijbrengen</text:span><text:tab/>2</text:a></text:p>
          <text:p text:style-name="P64"><text:a xlink:href="#_Toc219187106" office:target-frame-name="_top" xlink:show="replace"><text:span text:style-name="T65">10.</text:span><text:span text:style-name="T66"><text:tab/></text:span><text:span text:style-name="T67">Mijlpalen met Go or no-Go momenten;</text:span><text:tab/>2</text:a></text:p>
          <text:p text:style-name="P68"><text:a xlink:href="#_Toc219187107" office:target-frame-name="_top" xlink:show="replace"><text:span text:style-name="Hyperlink">11.</text:span><text:span text:style-name="T69"><text:tab/></text:span><text:span text:style-name="Hyperlink">Oplevering Documentatie</text:span><text:tab/>2</text:a></text:p>
          <text:p text:style-name="P70"><text:a xlink:href="#_Toc219187108" office:target-frame-name="_top" xlink:show="replace"><text:span text:style-name="Hyperlink">12.</text:span><text:span text:style-name="T71"><text:tab/></text:span><text:span text:style-name="Hyperlink">Benodigde opleidingen</text:span><text:tab/>2</text:a></text:p>
          <text:p text:style-name="P72"><text:a xlink:href="#_Toc219187109" office:target-frame-name="_top" xlink:show="replace"><text:span text:style-name="Hyperlink">13.</text:span><text:span text:style-name="T73"><text:tab/></text:span><text:span text:style-name="Hyperlink">5 Belangrijkste risico’s 7 maatregelen</text:span><text:tab/>2</text:a></text:p>
        </text:index-body>
      </text:table-of-content>
      <text:p text:style-name="Standaard"/>
      <text:p text:style-name="P74"/>
      <text:p text:style-name="P75"/>
      <text:h text:style-name="Kop1" text:outline-level="1">Rapportagemogelijkheden</text:h>
      <text:p text:style-name="Geenafstand"><text:span text:style-name="T76">Een beschrijving van rapportagemogelijkheden en vertaalt deze naar concrete handelingen</text:span></text:p>
      <text:p text:style-name="P77"/>
      <text:h text:style-name="Kop1" text:outline-level="1">Stakeholders</text:h>
      <text:p text:style-name="Geenafstand"><text:span text:style-name="T78">Het antwoord beschrijft diverse relevante stakeholders vanuit de drie verschillende views</text:span><text:span text:style-name="T79"><text:line-break/></text:span></text:p>
      <text:p text:style-name="P80"/>
      <text:p text:style-name="P81"/>
      <text:h text:style-name="Kop1" text:outline-level="1">Inzichten voor stakeholders</text:h>
      <text:p text:style-name="P82">Het antwoord beschrijft welke inzichten de<text:s/>rapportages deze stakeholders verschaffen en hoe ze dit inzicht kunnen gebruiken om tot handelingen te komen</text:p>
      <text:p text:style-name="P83"/>
      <text:p text:style-name="P84"/>
      <text:h text:style-name="Kop1" text:outline-level="1"><text:s/>Mogelijkheden BI selfservice</text:h>
      <text:p text:style-name="P85">Het antwoord beschrijft duidelijk mogelijkheden voor BI selfservice en de benodigde vaardigheden om hiermee te kunnen werken</text:p>
      <text:p text:style-name="P86"/>
      <text:p text:style-name="P87"/>
      <text:p text:style-name="P88"/>
      <text:h text:style-name="Kop1" text:outline-level="1">Communicatie stakeholders versus views</text:h>
      <text:p text:style-name="P89">Het antwoord omschrijft hoe de TBM-oplossing de communicatie tussen de stakeholders vanuit de verschillende views faciliteert en bevordert</text:p>
      <text:p text:style-name="P90"/>
      <text:p text:style-name="P91"/>
      <text:h text:style-name="Kop1" text:outline-level="1">Waarde toevoegen</text:h>
      <text:p text:style-name="P92">Het antwoord laat zien hoe diverse<text:s/>stakeholders na de implementatie van de TBM-oplossing de TBM-oplossing kunnen gebruiken om waarde toe te voegen aan de processen van de IV-organisatie en haar klanten)</text:p>
      <text:p text:style-name="P93"/>
      <text:p text:style-name="P94"/>
      <text:h text:style-name="Kop1" text:outline-level="1">Concrete inzichten</text:h>
      <text:p text:style-name="Geenafstand"><text:span text:style-name="T95">Het antwoord biedt nieuwe concrete inzichten in de toegevoegde waarde van de rapportages uit de TBM-oplossing en beschrijft in voor IV herkenbare situaties hoe deze in praktijk worden gebracht</text:span></text:p>
      <text:p text:style-name="P96"/>
      <text:p text:style-name="P97"/>
      <text:h text:style-name="P98" text:outline-level="1">Standaard rapportages &amp; attributen/lables/tags<text:s/></text:h>
      <text:p text:style-name="Geenafstand"><text:span text:style-name="T99">Het antwoord beschrijft in welke mate de TBM-oplossing (standaard)rapportages en SSBI faciliteert op, door de Opdrachtgever de gedefinieerde attributen/labels/tags die zijn toegekend aan solutions, om deze te kunnen vertalen naar andere kostprijsmodellen zoals IT-kosten per wet</text:span></text:p>
      <text:p text:style-name="P100"/>
      <text:p text:style-name="P101"/>
      <text:p text:style-name="P102">Een beschrijving van de 5 belangrijkste risico’s en de maatregelen die Inschrijver voorstelt om deze risico’s te beheersen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RijksoverheidSansHeading" svg:font-family="RijksoverheidSansHeading" style:font-family-generic="swiss" style:font-pitch="variable" svg:panose-1="2 11 5 3 4 2 2 6 2 3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RijksoverheidSansHeading" style:font-name-asian="Times New Roman" fo:font-weight="bold" style:font-weight-asian="bold" fo:color="#0070C0" fo:font-size="10pt" style:font-size-asian="1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1Char" style:display-name="Kop 1 Char" style:family="text" style:parent-style-name="Standaardalinea-lettertype">
      <style:text-properties style:font-name="RijksoverheidSansHeading" style:font-name-asian="Times New Roman" style:font-name-complex="Times New Roman" fo:font-weight="bold" style:font-weight-asian="bold" fo:color="#0070C0" fo:font-size="10pt" style:font-size-asian="1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LijstalineaChar" style:display-name="Lijstalinea Char" style:family="text" style:parent-style-name="Standaardalinea-lettertype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Kopvaninhoudsopgave" style:display-name="Kop van inhoudsopgave" style:family="paragraph" style:parent-style-name="Kop1" style:next-style-name="Standaard" style:default-outline-level="1">
      <style:paragraph-properties fo:margin-top="0.1666in" fo:margin-bottom="0in" fo:line-height="101%"/>
      <style:text-properties style:letter-kerning="false" fo:font-size="16pt" style:font-size-asian="16pt" style:font-size-complex="16pt" style:language-asian="nl" style:country-asian="NL"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line-height="101%" fo:margin-left="0.1527in">
        <style:tab-stops/>
      </style:paragraph-properties>
      <style:text-properties style:font-name-asian="Times New Roman" style:letter-kerning="false" fo:font-size="11pt" style:font-size-asian="11pt" style:font-size-complex="11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line-height="101%">
        <style:tab-stops>
          <style:tab-stop style:type="left" style:position="0.4923in"/>
          <style:tab-stop style:type="right" style:leader-style="dotted" style:leader-text="." style:position="6.293in"/>
        </style:tab-stops>
      </style:paragraph-properties>
      <style:text-properties style:font-name-asian="Times New Roman" style:letter-kerning="false" fo:font-size="11pt" style:font-size-asian="11pt" style:font-size-complex="11pt" style:language-asian="nl" style:country-asian="NL"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line-height="101%" fo:margin-left="0.3055in">
        <style:tab-stops/>
      </style:paragraph-properties>
      <style:text-properties style:font-name-asian="Times New Roman" style:letter-kerning="false" fo:font-size="11pt" style:font-size-asian="11pt" style:font-size-complex="11pt" style:language-asian="nl" style:country-asian="NL" fo:hyphenate="false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INKStandaard" style:display-name="INK Standaard" style:family="paragraph">
      <style:paragraph-properties style:vertical-align="baseline" fo:margin-bottom="0in"/>
      <style:text-properties style:font-name="Arial" style:font-name-asian="Calibri" fo:letter-spacing="0.0034in" style:letter-kerning="false" fo:font-size="9.5pt" style:font-size-asian="9.5pt" style:font-size-complex="11pt"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margin-top="0.0416in" fo:margin-bottom="0.0416in" fo:line-height="100%"/>
      <style:text-properties style:font-name="Arial" style:font-name-asian="Calibri" style:letter-kerning="false" fo:font-size="10pt" style:font-size-asian="10pt" style:font-size-complex="10pt" fo:hyphenate="true"/>
    </style:style>
    <style:style style:name="TekstopmerkingChar" style:display-name="Tekst opmerking Char" style:family="text" style:parent-style-name="Standaardalinea-lettertype">
      <style:text-properties style:font-name="Arial" style:font-name-asian="Calibri" style:letter-kerning="false" fo:font-size="10pt" style:font-size-asian="10pt" style:font-size-complex="10pt"/>
    </style: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3" style:display-name="LFO3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RijksoverheidSansHeading" fo:text-transform="none" style:text-line-through-type="none" text:display="true" style:use-window-font-color="true" style:text-position="0% 100%" fo:font-size="9.5pt" style:font-size-asian="9.5pt" style:font-size-complex="9.5pt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prefix="W 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W 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style:font-name="RijksoverheidSansHeading" fo:font-size="10pt" style:font-size-asian="10pt" style:font-size-complex="10pt"/>
    </style:style>
    <style:style style:name="T4" style:parent-style-name="Standaardalinea-lettertype" style:family="text">
      <style:text-properties style:font-name="RijksoverheidSansHeading" fo:font-size="8pt" style:font-size-asian="8pt" style:font-size-complex="8pt"/>
    </style:style>
    <style:style style:name="T5" style:parent-style-name="Standaardalinea-lettertype" style:family="text">
      <style:text-properties style:font-name="RijksoverheidSansHeading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Pagina<text:s/></text:span><text:span text:style-name="T5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J</meta:initial-creator>
    <dc:creator>KJ</dc:creator>
    <meta:creation-date>2026-01-13T08:19:00Z</meta:creation-date>
    <dc:date>2026-01-23T06:50:00Z</dc:date>
    <meta:template xlink:href="Normal.dotm" xlink:type="simple"/>
    <meta:editing-cycles>10</meta:editing-cycles>
    <meta:editing-duration>PT840S</meta:editing-duration>
    <meta:document-statistic meta:page-count="3" meta:paragraph-count="9" meta:word-count="729" meta:character-count="4731" meta:row-count="33" meta:non-whitespace-character-count="4011"/>
  </office:meta>
</office:document-meta>
</file>