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3">naam invullen, functie invullen</text:span>] op basis van [<text:span text:style-name="T4">keuze</text:span><text:span text:style-name="T5">: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6">naam rechtspersoon inschrijver</text:span><text:s/>], hierna ook “Inschrijver”, dat er geen sprake is van verboden Russische betrokkenheid bij de uitvoering van de overeenkomst met Opdrachtgever, daar bekend onder 18799,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 door de Inschrijver bij de uitvoering van de onderhavige overeenkomst, waarbij een situatie als onder a) t/m c) zich voordoet én wiens aandeel in de overeenkomst<text:span text:style-name="T7"><text:s/></text:span>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 ingeschakeld die nog niet bij Opdrachtgever bekend zijn gemaakt en/of er wijzigingen zijn in de wijze waarop een onderaannemer is georganiseerd, ook na gunning van de overeenkomst, deze direct aan Opdrachtgever worden doorgegeven, indien de betreffende voorgenomen wijziging(en) ná implementatie van het voornemen het onmogelijk zouden maken om dan deze Verklaring te kunnen ondertekenen.<text:s/></text:p>
      <text:p text:style-name="Standaard"><text:bookmark-end text:name="_Hlk113619431"/>f) deze Verklaring naar waarheid is opgemaakt.</text:p>
      <text:p text:style-name="Standaard">Inschrijver begrijpt dat wanneer deze Verklaring niet naar waarheid is ingevuld, dit aanleiding is om van de aanbestedingsprocedure te worden uitgesloten dan wel een toerekenbare tekortkoming oplevert in de Overeenkomst met Opdrachtgever.<text:s/></text:p>
      <text:p text:style-name="Standaard"><text:span text:style-name="T8">[naam Inschrijver]</text:span>,<text:line-break/>namens deze,<text:line-break/><text:line-break/><text:span text:style-name="T9">[naam bevoegde ondertekenaar]</text:span></text:p>
      <text:p text:style-name="Standaard"><text:span text:style-name="T10">[functie</text:span>]<text:s/></text:p>
      <text:p text:style-name="Standaard"><text:span text:style-name="T11">[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Verklaring in het kader van Russische betrokkenheid bij uitvoering overeenkomst</text:p>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Kok, Eva de</dc:creator>
    <meta:creation-date>2024-04-29T09:33:00Z</meta:creation-date>
    <dc:date>2024-04-29T09:33:00Z</dc:date>
    <meta:template xlink:href="Normal" xlink:type="simple"/>
    <meta:editing-cycles>2</meta:editing-cycles>
    <meta:editing-duration>PT6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22" meta:character-count="2742" meta:row-count="19" meta:non-whitespace-character-count="2325"/>
  </office:meta>
</office:document-meta>
</file>