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Tex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5B9BD5" fo:font-size="13pt" style:font-size-asian="13pt" style:font-size-complex="13pt"/>
    </style:style>
    <style:style style:name="P2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3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4" style:parent-style-name="INKStandaard" style:family="paragraph">
      <style:text-properties style:font-name="RijksoverheidSansTex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5.8076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P1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" style:parent-style-name="INKtabeltekst" style:family="paragraph">
      <style:paragraph-properties fo:line-height="100%" fo:margin-left="0.25in">
        <style:tab-stops/>
      </style:paragraph-properties>
      <style:text-properties style:font-name="RijksoverheidSansText" style:language-asian="nl" style:country-asian="NL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ard" style:family="paragraph">
      <style:paragraph-properties style:text-autospace="none" style:vertical-align="auto" fo:line-height="100%"/>
    </style:style>
    <style:style style:name="T1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1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3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4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5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6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7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8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9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30" style:parent-style-name="Standaard" style:family="paragraph">
      <style:paragraph-properties style:text-autospace="none" style:vertical-align="auto" fo:line-height="100%">
        <style:tab-stops>
          <style:tab-stop style:type="left" style:position="0.2479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31" style:parent-style-name="INKStandaard" style:family="paragraph">
      <style:text-properties style:font-name="RijksoverheidSansText"/>
    </style:style>
    <style:style style:name="P32" style:parent-style-name="INKStandaard" style:family="paragraph">
      <style:text-properties style:font-name="RijksoverheidSansText"/>
    </style:style>
    <style:style style:name="P33" style:parent-style-name="INKStandaard" style:family="paragraph">
      <style:text-properties style:font-name="RijksoverheidSansText"/>
    </style:style>
    <style:style style:name="P34" style:parent-style-name="INKStandaard" style:family="paragraph">
      <style:text-properties style:font-name="RijksoverheidSansText"/>
    </style:style>
    <style:style style:name="P35" style:parent-style-name="INKStandaard" style:family="paragraph">
      <style:text-properties style:font-name="RijksoverheidSansText"/>
    </style:style>
    <style:style style:name="P36" style:parent-style-name="INKStandaard" style:family="paragraph">
      <style:text-properties style:font-name="RijksoverheidSansText"/>
    </style:style>
    <style:style style:name="P37" style:parent-style-name="INKStandaard" style:family="paragraph">
      <style:text-properties style:font-name="RijksoverheidSansText"/>
    </style:style>
    <style:style style:name="P38" style:parent-style-name="INKStandaard" style:family="paragraph">
      <style:text-properties style:font-name="RijksoverheidSansText"/>
    </style:style>
    <style:style style:name="P39" style:parent-style-name="INKStandaard" style:family="paragraph">
      <style:text-properties style:font-name="RijksoverheidSansText"/>
    </style:style>
    <style:style style:name="P40" style:parent-style-name="INKStandaard" style:family="paragraph">
      <style:text-properties style:font-name="RijksoverheidSansText"/>
    </style:style>
    <style:style style:name="P41" style:parent-style-name="INKStandaard" style:family="paragraph">
      <style:text-properties style:font-name="RijksoverheidSansText"/>
    </style:style>
    <style:style style:name="P42" style:parent-style-name="INKStandaard" style:family="paragraph">
      <style:text-properties style:font-name="RijksoverheidSansText"/>
    </style:style>
    <style:style style:name="P43" style:parent-style-name="INKStandaard" style:family="paragraph">
      <style:text-properties style:font-name="RijksoverheidSansText"/>
    </style:style>
    <style:style style:name="P44" style:parent-style-name="INKStandaard" style:family="paragraph">
      <style:text-properties style:font-name="RijksoverheidSansText"/>
    </style:style>
    <style:style style:name="P45" style:parent-style-name="INKStandaard" style:family="paragraph">
      <style:text-properties style:font-name="RijksoverheidSansText"/>
    </style:style>
    <style:style style:name="P46" style:parent-style-name="INKStandaard" style:family="paragraph">
      <style:text-properties style:font-name="RijksoverheidSansText"/>
    </style:style>
    <style:style style:name="P47" style:parent-style-name="INKStandaard" style:family="paragraph">
      <style:text-properties style:font-name="RijksoverheidSansText"/>
    </style:style>
    <style:style style:name="P48" style:parent-style-name="INKStandaard" style:family="paragraph">
      <style:text-properties style:font-name="RijksoverheidSansText"/>
    </style:style>
    <style:style style:name="TableColumn50" style:family="table-column">
      <style:table-column-properties style:column-width="3.5201in"/>
    </style:style>
    <style:style style:name="TableColumn51" style:family="table-column">
      <style:table-column-properties style:column-width="2.9298in"/>
    </style:style>
    <style:style style:name="Table49" style:family="table">
      <style:table-properties style:width="6.45in" fo:margin-left="0in" table:align="lef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81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09b<text:s/>Beantwoording Wens<text:bookmark-end text:name="_Toc327916559"/><text:bookmark-end text:name="_Ref327917413"/><text:bookmark-end text:name="_Ref327919509"/><text:bookmark-end text:name="_Ref327919625"/><text:bookmark-end text:name="_Ref327920419"/><text:s/>5 <text:s/><text:bookmark-end text:name="_Ref350927782"/><text:bookmark-end text:name="_Toc352321673"/>IUC 22-022</text:p>
      <text:p text:style-name="P2"/>
      <text:p text:style-name="P3">Deze verklaring dient door de inschrijver naar waarheid te worden ingevuld en dient te worden ondertekend door een persoon die blijkens het<text:s/>handelsregister of een volmacht van degenen die blijkens het handelsregister bevoegd is de desbetreffende (rechts)persoon te vertegenwoordigen en om namens (rechts)persoon dit formulier te ondertekenen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ens</text:p>
            <text:p text:style-name="P11"/>
          </table:table-cell>
          <table:table-cell table:style-name="TableCell12">
            <text:p text:style-name="P13">Omschrijving</text:p>
          </table:table-cell>
        </table:table-row>
        <table:table-row table:style-name="TableRow14">
          <table:table-cell table:style-name="TableCell15">
            <text:p text:style-name="P16"><text:s/>5</text:p>
          </table:table-cell>
          <table:table-cell table:style-name="TableCell17">
            <text:p text:style-name="P18"><text:span text:style-name="T19">Beschrijf in maximaal 2<text:s/></text:span><text:span text:style-name="T20">pagina’s tekst (exclusief afbeeldingen) hoe het kalibratie proces van een Dosismeter van begin tot eind er uit ziet.</text:span></text:p>
            <text:p text:style-name="P21"/>
            <text:p text:style-name="P22">De beoordelingscriteria voor deze Wens zijn als volgt:</text:p>
            <text:list text:style-name="LFO3" text:continue-numbering="true">
              <text:list-item>
                <text:p text:style-name="P23">Welke soorten doses en dosistempi worden gekalibreerd;</text:p>
              </text:list-item>
              <text:list-item>
                <text:p text:style-name="P24">Worden het optisch,<text:s/>akoestisch en vibratiealarm getest;</text:p>
              </text:list-item>
              <text:list-item>
                <text:p text:style-name="P25">Hoe lang duurt het kalibratieproces;</text:p>
              </text:list-item>
              <text:list-item>
                <text:p text:style-name="P26">Hoe werkt het logistieke proces van de kalibratie;</text:p>
              </text:list-item>
              <text:list-item>
                <text:p text:style-name="P27">Wat gebeurt er als een Dosismeter bij kalibratie niet binnen de gestelde aangeboden specificaties valt?</text:p>
              </text:list-item>
            </text:list>
            <text:p text:style-name="P28"/>
            <text:p text:style-name="P29">De waardering voor deze Wens zijn als volgt:</text:p>
            <text:p text:style-name="P30">0<text:tab/>Zeer slecht: De Wens is in zijn geheel niet beantwoord. Indien wel een uitwerking is gegeven aan<text:s/><text:tab/>het<text:s/><text:tab/>gevraagde en deze uitwerking aantoonbaar geen betrekking heeft op de betreffende Wens<text:s/><text:tab/>en/of de Wens in zijn geheel niet beoordeeld kan worden, wordt ook 0 punten toegekend.<text:line-break/>8<text:tab/>Slecht: Een deel van de Wens is niet beantwoord en/of de beantwoording sluit niet of nauwelijks<text:s/><text:tab/>aan bij de betreffende Wens. Indien de Wens slechts gedeeltelijk beoordeeld kan worden,<text:s/><text:tab/>wordt ook 1 punt toegekend.<text:line-break/>32<text:tab/>Matig: De Wens wordt volledig beantwoord echter wordt de beantwoording onvoldoende<text:s/><text:tab/>onderbouwd en/of de beantwoording wordt beoordeeld als matig.<text:line-break/>56<text:tab/>Ruim voldoende: De Wens wordt volledig beantwoord en onderbouwd en de beantwoording wordt<text:s/><text:tab/>beoordeeld als ruim voldoende.<text:line-break/>80<text:tab/>Uitstekend: De Wens wordt volledig beantwoord en onderbouwd, daarnaast bestaat het antwoord<text:s/><text:tab/>uit positieve, verrassende en vernieuwende elementen waardoor de Wens wordt beoordeeld als<text:s/><text:tab/>uitstekend.<text:s/></text:p>
          </table:table-cell>
        </table:table-row>
      </table:table>
      <text:p text:style-name="P31"/>
      <text:p text:style-name="P32"/>
      <text:p text:style-name="P33">Antwoord: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Inschrijver verklaart, dat hij deze verklaring volledig en naar waarheid heeft ondertekend en dat hij bereid is op eerste verzoek van de Belastingdienst bewijzen dienaangaande te overleggen.</text:p>
      <text:p text:style-name="P48">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am onderneming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am rechtsgeldige vertegenwoordiger<text:tab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um<text:tab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laats<text:tab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Handtekening rechtsgeldige vertegenwoordiger<text:tab/>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Lijstalinea" style:display-name="Lijstalinea" style:family="paragraph" style:parent-style-name="Standaard" style:list-style-name="LFO2">
      <style:paragraph-properties style:vertical-align="auto"/>
      <style:text-properties style:font-name="Arial" fo:font-size="9pt" style:font-size-asian="9pt" fo:hyphenate="true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RijksoverheidSansText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Tex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Kees A.C. Jongejan</dc:creator>
    <meta:creation-date>2022-10-13T13:43:00Z</meta:creation-date>
    <dc:date>2022-10-17T13:26:00Z</dc:date>
    <meta:template xlink:href="Normal" xlink:type="simple"/>
    <meta:editing-cycles>3</meta:editing-cycles>
    <meta:editing-duration>PT0S</meta:editing-duration>
    <meta:document-statistic meta:page-count="1" meta:paragraph-count="4" meta:word-count="350" meta:character-count="2275" meta:row-count="16" meta:non-whitespace-character-count="1929"/>
  </office:meta>
</office:document-meta>
</file>