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RijksoverheidSansText" style:font-name-complex="Arial" fo:font-weight="bold" style:font-weight-asian="bold" fo:color="#5B9BD5" fo:font-size="13pt" style:font-size-asian="13pt" style:font-size-complex="13pt"/>
    </style:style>
    <style:style style:name="P2" style:parent-style-name="Standaard" style:family="paragraph">
      <style:text-properties style:font-name="RijksoverheidSansText" style:font-name-complex="Arial" fo:font-weight="bold" style:font-weight-asian="bold" fo:font-size="12pt" style:font-size-asian="12pt" style:font-size-complex="12pt"/>
    </style:style>
    <style:style style:name="P3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P4" style:parent-style-name="INKStandaard" style:family="paragraph">
      <style:text-properties style:font-name="RijksoverheidSansText"/>
    </style:style>
    <style:style style:name="P5" style:parent-style-name="INKStandaard" style:family="paragraph">
      <style:text-properties style:font-name="RijksoverheidSansText"/>
    </style:style>
    <style:style style:name="P6" style:parent-style-name="INKStandaard" style:family="paragraph">
      <style:text-properties style:font-name="RijksoverheidSansText"/>
    </style:style>
    <style:style style:name="TableColumn8" style:family="table-column">
      <style:table-column-properties style:column-width="0.5395in"/>
    </style:style>
    <style:style style:name="TableColumn9" style:family="table-column">
      <style:table-column-properties style:column-width="5.068in"/>
    </style:style>
    <style:style style:name="TableColumn10" style:family="table-column">
      <style:table-column-properties style:column-width="0.9847in"/>
    </style:style>
    <style:style style:name="Table7" style:family="table">
      <style:table-properties style:width="6.592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" style:parent-style-name="INKStandaard" style:family="paragraph">
      <style:paragraph-properties style:vertical-align="auto" fo:line-height="100%"/>
      <style:text-properties style:font-name="RijksoverheidSansText" fo:font-weight="bold" style:font-weight-asian="bold" style:font-size-complex="10pt" style:language-asian="nl" style:country-asian="NL"/>
    </style:style>
    <style:style style:name="P14" style:parent-style-name="INKStandaard" style:family="paragraph">
      <style:paragraph-properties style:vertical-align="auto" fo:line-height="100%"/>
      <style:text-properties style:font-name="RijksoverheidSansText" fo:font-weight="bold" style:font-weight-asian="bold" style:font-size-complex="10pt" style:language-asian="nl" style:country-asian="NL"/>
    </style:style>
    <style:style style:name="TableCell1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" style:parent-style-name="INKStandaard" style:family="paragraph">
      <style:paragraph-properties style:vertical-align="auto" fo:line-height="100%"/>
      <style:text-properties style:font-name="RijksoverheidSansText" fo:font-weight="bold" style:font-weight-asian="bold" style:font-size-complex="10pt" style:language-asian="nl" style:country-asian="NL"/>
    </style:style>
    <style:style style:name="TableCell1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" style:parent-style-name="INKStandaard" style:family="paragraph">
      <style:paragraph-properties style:vertical-align="auto" fo:line-height="100%"/>
      <style:text-properties style:font-name="RijksoverheidSansText" fo:font-weight="bold" style:font-weight-asian="bold" style:font-size-complex="10pt" style:language-asian="nl" style:country-asian="N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1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Standaard" style:family="paragraph">
      <style:paragraph-properties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24" style:parent-style-name="Standaard" style:family="paragraph">
      <style:paragraph-properties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25" style:parent-style-name="Standaard" style:family="paragraph">
      <style:paragraph-properties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26" style:parent-style-name="Standaard" style:family="paragraph">
      <style:paragraph-properties style:vertical-align="auto" fo:line-height="100%">
        <style:tab-stops>
          <style:tab-stop style:type="left" style:position="3.7902in"/>
        </style:tab-stops>
      </style:paragraph-properties>
    </style:style>
    <style:style style:name="T27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8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9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30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31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32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33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8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Geenafstand" style:family="paragraph">
      <style:text-properties style:font-name="RijksoverheidSansText" style:font-name-complex="Arial" fo:color="#000000" fo:letter-spacing="0.0034in" style:font-size-complex="9pt" style:language-asian="nl" style:country-asian="NL"/>
    </style:style>
    <style:style style:name="P41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42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43" style:parent-style-name="Standaard" style:family="paragraph">
      <style:paragraph-properties style:text-autospace="none" style:vertical-align="auto" fo:line-height="100%">
        <style:tab-stops>
          <style:tab-stop style:type="left" style:position="3.8118in"/>
        </style:tab-stops>
      </style:paragraph-properties>
    </style:style>
    <style:style style:name="T44" style:parent-style-name="Standaardalinea-lettertype" style:family="text">
      <style:text-properties style:font-name="RijksoverheidSansText" style:font-name-complex="Arial" fo:letter-spacing="0.0034in" fo:font-size="9pt" style:font-size-asian="9pt" style:font-size-complex="9pt" style:language-asian="nl" style:country-asian="NL"/>
    </style:style>
    <style:style style:name="T45" style:parent-style-name="Standaardalinea-lettertype" style:family="text">
      <style:text-properties style:font-name="RijksoverheidSansText" style:font-name-complex="Arial" fo:letter-spacing="0.0034in" fo:font-size="9pt" style:font-size-asian="9pt" style:font-size-complex="9pt" style:language-asian="nl" style:country-asian="NL"/>
    </style:style>
    <style:style style:name="T46" style:parent-style-name="Standaardalinea-lettertype" style:family="text">
      <style:text-properties style:font-name="RijksoverheidSansText" style:font-name-complex="Arial" fo:letter-spacing="0.0034in" fo:font-size="9pt" style:font-size-asian="9pt" style:font-size-complex="9pt" style:language-asian="nl" style:country-asian="NL"/>
    </style:style>
    <style:style style:name="T47" style:parent-style-name="Standaardalinea-lettertype" style:family="text">
      <style:text-properties style:font-name="RijksoverheidSansText" style:font-name-complex="Arial" fo:letter-spacing="0.0034in" fo:font-size="9pt" style:font-size-asian="9pt" style:font-size-complex="9pt" style:language-asian="nl" style:country-asian="NL"/>
    </style:style>
    <style:style style:name="T48" style:parent-style-name="Standaardalinea-lettertype" style:family="text">
      <style:text-properties style:font-name="RijksoverheidSansText" style:font-name-complex="Arial" fo:letter-spacing="0.0034in" fo:font-size="9pt" style:font-size-asian="9pt" style:font-size-complex="9pt" style:language-asian="nl" style:country-asian="NL"/>
    </style:style>
    <style:style style:name="P49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4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" style:parent-style-name="Standaard" style:family="paragraph">
      <style:paragraph-properties style:text-autospace="none" style:vertical-align="auto" fo:line-height="100%"/>
    </style:style>
    <style:style style:name="T57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58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59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60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61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62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63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64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65" style:parent-style-name="INKStandaard" style:family="paragraph">
      <style:paragraph-properties style:vertical-align="auto" fo:line-height="100%">
        <style:tab-stops>
          <style:tab-stop style:type="left" style:position="3.8118in"/>
        </style:tab-stops>
      </style:paragraph-properties>
    </style:style>
    <style:style style:name="T66" style:parent-style-name="Standaardalinea-lettertype" style:family="text">
      <style:text-properties style:font-name="RijksoverheidSansText" style:font-name-complex="Arial" fo:color="#000000" fo:font-size="9pt" style:font-size-asian="9pt" style:font-size-complex="9pt" style:language-asian="nl" style:country-asian="NL"/>
    </style:style>
    <style:style style:name="T67" style:parent-style-name="Standaardalinea-lettertype" style:family="text">
      <style:text-properties style:font-name="RijksoverheidSansText" style:font-name-complex="Arial" fo:color="#000000" fo:font-size="9pt" style:font-size-asian="9pt" style:font-size-complex="9pt" style:language-asian="nl" style:country-asian="NL"/>
    </style:style>
    <style:style style:name="T68" style:parent-style-name="Standaardalinea-lettertype" style:family="text">
      <style:text-properties style:font-name="RijksoverheidSansText" style:font-name-complex="Arial" fo:color="#000000" fo:font-size="9pt" style:font-size-asian="9pt" style:font-size-complex="9pt" style:language-asian="nl" style:country-asian="NL"/>
    </style:style>
    <style:style style:name="T69" style:parent-style-name="Standaardalinea-lettertype" style:family="text">
      <style:text-properties style:font-name="RijksoverheidSansText" style:font-name-complex="Arial" fo:color="#000000" fo:font-size="9pt" style:font-size-asian="9pt" style:font-size-complex="9pt" style:language-asian="nl" style:country-asian="NL"/>
    </style:style>
    <style:style style:name="T70" style:parent-style-name="Standaardalinea-lettertype" style:family="text">
      <style:text-properties style:font-name="RijksoverheidSansText" style:font-name-complex="Arial" fo:color="#000000" fo:font-size="9pt" style:font-size-asian="9pt" style:font-size-complex="9pt" style:language-asian="nl" style:country-asian="NL"/>
    </style:style>
    <style:style style:name="T71" style:parent-style-name="Standaardalinea-lettertype" style:family="text">
      <style:text-properties style:font-name="RijksoverheidSansText" style:font-name-complex="Arial" fo:color="#000000" fo:font-size="9pt" style:font-size-asian="9pt" style:font-size-complex="9pt" style:language-asian="nl" style:country-asian="N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6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" style:parent-style-name="Standaard" style:family="paragraph">
      <style:paragraph-properties style:vertical-align="auto" fo:line-height="100%"/>
    </style:style>
    <style:style style:name="T79" style:parent-style-name="Standaardalinea-lettertype" style:family="text">
      <style:text-properties style:font-name="RijksoverheidSansText" style:font-name-complex="Arial" fo:font-style="italic" style:font-style-asian="italic" fo:font-size="9pt" style:font-size-asian="9pt" style:font-size-complex="9pt" style:language-asian="nl" style:country-asian="NL"/>
    </style:style>
    <style:style style:name="T80" style:parent-style-name="Standaardalinea-lettertype" style:family="text">
      <style:text-properties style:font-name="RijksoverheidSansText" style:font-name-complex="Arial" fo:font-style="italic" style:font-style-asian="italic" fo:font-size="9pt" style:font-size-asian="9pt" style:font-size-complex="9pt" style:language-asian="nl" style:country-asian="NL"/>
    </style:style>
    <style:style style:name="P81" style:parent-style-name="Standaard" style:family="paragraph">
      <style:paragraph-properties style:vertical-align="auto" fo:line-height="100%"/>
    </style:style>
    <style:style style:name="T82" style:parent-style-name="Standaardalinea-lettertype" style:family="text">
      <style:text-properties style:font-name="RijksoverheidSansText" style:font-name-complex="Arial" fo:font-style="italic" style:font-style-asian="italic" fo:font-size="9pt" style:font-size-asian="9pt" style:font-size-complex="9pt" style:language-asian="nl" style:country-asian="NL"/>
    </style:style>
    <style:style style:name="T83" style:parent-style-name="Standaardalinea-lettertype" style:family="text">
      <style:text-properties style:font-name="RijksoverheidSansText" style:font-name-complex="Arial" fo:font-style="italic" style:font-style-asian="italic" fo:font-size="9pt" style:font-size-asian="9pt" style:font-size-complex="9pt" style:language-asian="nl" style:country-asian="NL"/>
    </style:style>
    <style:style style:name="P84" style:parent-style-name="Standaard" style:family="paragraph">
      <style:paragraph-properties style:vertical-align="auto" fo:line-height="100%"/>
      <style:text-properties style:font-name="RijksoverheidSansText" style:font-name-complex="Arial" fo:font-style="italic" style:font-style-asian="italic" fo:font-size="9pt" style:font-size-asian="9pt" style:font-size-complex="9pt" style:language-asian="nl" style:country-asian="NL"/>
    </style:style>
    <style:style style:name="P85" style:parent-style-name="Standaard" style:family="paragraph">
      <style:paragraph-properties style:vertical-align="auto" fo:line-height="100%" fo:margin-left="0.25in" fo:text-indent="-0.25in">
        <style:tab-stops/>
      </style:paragraph-properties>
      <style:text-properties style:font-name="RijksoverheidSansText" style:font-name-complex="Arial" fo:font-style="italic" style:font-style-asian="italic" fo:font-size="9pt" style:font-size-asian="9pt" style:font-size-complex="9pt" style:language-asian="nl" style:country-asian="NL"/>
    </style:style>
    <style:style style:name="P86" style:parent-style-name="Lijstalinea" style:family="paragraph">
      <style:paragraph-properties fo:line-height="100%" fo:margin-left="0.2958in">
        <style:tab-stops/>
      </style:paragraph-properties>
      <style:text-properties style:font-name="RijksoverheidSansText" style:font-name-complex="Arial" fo:font-style="italic" style:font-style-asian="italic" style:font-size-complex="9pt" style:language-asian="nl" style:country-asian="NL"/>
    </style:style>
    <style:style style:name="P87" style:parent-style-name="Lijstalinea" style:family="paragraph">
      <style:paragraph-properties fo:line-height="100%" fo:margin-left="0.5909in">
        <style:tab-stops/>
      </style:paragraph-properties>
      <style:text-properties style:font-name="RijksoverheidSansText" style:font-name-complex="Arial" fo:font-style="italic" style:font-style-asian="italic" style:font-size-complex="9pt" style:language-asian="nl" style:country-asian="NL"/>
    </style:style>
    <style:style style:name="P88" style:parent-style-name="Lijstalinea" style:family="paragraph">
      <style:paragraph-properties fo:line-height="100%" fo:margin-left="0.5909in">
        <style:tab-stops/>
      </style:paragraph-properties>
      <style:text-properties style:font-name="RijksoverheidSansText" style:font-name-complex="Arial" fo:font-style="italic" style:font-style-asian="italic" style:font-size-complex="9pt" style:language-asian="nl" style:country-asian="NL"/>
    </style:style>
    <style:style style:name="P89" style:parent-style-name="Lijstalinea" style:family="paragraph">
      <style:paragraph-properties fo:line-height="100%" fo:margin-left="0.5909in">
        <style:tab-stops/>
      </style:paragraph-properties>
      <style:text-properties style:font-name="RijksoverheidSansText" style:font-name-complex="Arial" fo:font-style="italic" style:font-style-asian="italic" style:font-size-complex="9pt" style:language-asian="nl" style:country-asian="NL"/>
    </style:style>
    <style:style style:name="P90" style:parent-style-name="Lijstalinea" style:family="paragraph">
      <style:paragraph-properties fo:line-height="100%" fo:margin-left="0.5909in">
        <style:tab-stops/>
      </style:paragraph-properties>
      <style:text-properties style:font-name="RijksoverheidSansText" style:font-name-complex="Arial" fo:font-style="italic" style:font-style-asian="italic" style:font-size-complex="9pt" style:language-asian="nl" style:country-asian="NL"/>
    </style:style>
    <style:style style:name="P91" style:parent-style-name="Lijstalinea" style:family="paragraph">
      <style:paragraph-properties fo:line-height="100%" fo:margin-left="0.5909in">
        <style:tab-stops/>
      </style:paragraph-properties>
      <style:text-properties style:font-name="RijksoverheidSansText" style:font-name-complex="Arial" fo:font-style="italic" style:font-style-asian="italic" style:font-size-complex="9pt" style:language-asian="nl" style:country-asian="NL"/>
    </style:style>
    <style:style style:name="P92" style:parent-style-name="Lijstalinea" style:family="paragraph">
      <style:paragraph-properties fo:line-height="100%" fo:margin-left="0.5909in">
        <style:tab-stops/>
      </style:paragraph-properties>
      <style:text-properties style:font-name="RijksoverheidSansText" style:font-name-complex="Arial" fo:font-style="italic" style:font-style-asian="italic" style:font-size-complex="9pt" style:language-asian="nl" style:country-asian="NL"/>
    </style:style>
    <style:style style:name="P93" style:parent-style-name="Lijstalinea" style:family="paragraph">
      <style:paragraph-properties fo:line-height="100%" fo:margin-left="0.2958in">
        <style:tab-stops/>
      </style:paragraph-properties>
      <style:text-properties style:font-name="RijksoverheidSansText" style:font-name-complex="Arial" fo:font-style="italic" style:font-style-asian="italic" style:font-size-complex="9pt" style:language-asian="nl" style:country-asian="NL"/>
    </style:style>
    <style:style style:name="P94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95" style:parent-style-name="Standaard" style:family="paragraph">
      <style:paragraph-properties style:text-autospace="none" style:vertical-align="auto" fo:line-height="100%"/>
    </style:style>
    <style:style style:name="T96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97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98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99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100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01" style:parent-style-name="Standaard" style:family="paragraph">
      <style:paragraph-properties style:text-autospace="none" style:vertical-align="auto" fo:line-height="100%">
        <style:tab-stops>
          <style:tab-stop style:type="left" style:position="3.8118in"/>
        </style:tab-stops>
      </style:paragraph-properties>
    </style:style>
    <style:style style:name="T102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03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04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05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06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07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08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09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10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11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12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13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14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15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16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17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18" style:parent-style-name="INKStandaard" style:family="paragraph">
      <style:paragraph-properties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19" style:parent-style-name="INKStandaard" style:family="paragraph">
      <style:paragraph-properties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20" style:parent-style-name="INKStandaard" style:family="paragraph">
      <style:paragraph-properties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21" style:parent-style-name="INKStandaard" style:family="paragraph">
      <style:paragraph-properties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22" style:parent-style-name="INKStandaard" style:family="paragraph">
      <style:paragraph-properties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23" style:parent-style-name="INKStandaard" style:family="paragraph">
      <style:paragraph-properties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24" style:parent-style-name="INKStandaard" style:family="paragraph">
      <style:paragraph-properties style:vertical-align="auto" fo:line-height="100%"/>
    </style:style>
    <style:style style:name="T125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0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P131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13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3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13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5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38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41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42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43" style:parent-style-name="INKStandaard" style:family="paragraph">
      <style:paragraph-properties style:vertical-align="auto" fo:line-height="100%">
        <style:tab-stops>
          <style:tab-stop style:type="left" style:position="3.8118in"/>
        </style:tab-stops>
      </style:paragraph-properties>
    </style:style>
    <style:style style:name="T144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45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46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47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48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49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54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" style:parent-style-name="Standaard" style:family="paragraph">
      <style:paragraph-properties style:vertical-align="auto" fo:line-height="100%"/>
      <style:text-properties style:font-name="RijksoverheidSansText" style:font-name-complex="Arial" fo:font-style="italic" style:font-style-asian="italic" fo:font-size="9pt" style:font-size-asian="9pt" style:font-size-complex="9pt" style:language-asian="nl" style:country-asian="NL"/>
    </style:style>
    <style:style style:name="P157" style:parent-style-name="INKStandaard" style:family="paragraph">
      <style:paragraph-properties style:vertical-align="auto" fo:line-height="100%"/>
      <style:text-properties style:font-name="RijksoverheidSansText" fo:font-size="9pt" style:font-size-asian="9pt" style:font-size-complex="9pt" style:language-asian="nl" style:country-asian="NL"/>
    </style:style>
    <style:style style:name="P158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59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60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61" style:parent-style-name="Standaard" style:family="paragraph">
      <style:paragraph-properties style:text-autospace="none" style:vertical-align="auto" fo:line-height="100%">
        <style:tab-stops>
          <style:tab-stop style:type="left" style:position="3.8118in"/>
          <style:tab-stop style:type="left" style:position="4.5791in"/>
        </style:tab-stops>
      </style:paragraph-properties>
    </style:style>
    <style:style style:name="T162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63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64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65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66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67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68" style:parent-style-name="Standaard" style:family="paragraph">
      <style:paragraph-properties style:text-autospace="none" style:vertical-align="auto" fo:line-height="100%">
        <style:tab-stops>
          <style:tab-stop style:type="left" style:position="3.8118in"/>
          <style:tab-stop style:type="left" style:position="4.5791in"/>
        </style:tab-stops>
      </style:paragraph-properties>
    </style:style>
    <style:style style:name="T169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70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71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72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73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74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75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76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77" style:parent-style-name="Standaardalinea-lettertype" style:family="text">
      <style:text-properties style:font-name="RijksoverheidSansText" style:font-name-complex="Arial" fo:font-weight="bold" style:font-weight-asian="bold" fo:font-size="9pt" style:font-size-asian="9pt" style:font-size-complex="9pt" style:language-asian="nl" style:country-asian="NL"/>
    </style:style>
    <style:style style:name="T178" style:parent-style-name="Standaardalinea-lettertype" style:family="text">
      <style:text-properties style:font-name="RijksoverheidSansText" style:font-name-complex="Arial" fo:font-weight="bold" style:font-weight-asian="bold" fo:font-size="9pt" style:font-size-asian="9pt" style:font-size-complex="9pt" style:language-asian="nl" style:country-asian="NL"/>
    </style:style>
    <style:style style:name="T179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80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81" style:parent-style-name="Standaard" style:family="paragraph">
      <style:paragraph-properties style:text-autospace="none" style:vertical-align="auto" fo:line-height="100%">
        <style:tab-stops>
          <style:tab-stop style:type="left" style:position="3.8118in"/>
          <style:tab-stop style:type="left" style:position="4.5791in"/>
        </style:tab-stops>
      </style:paragraph-properties>
    </style:style>
    <style:style style:name="T182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83" style:parent-style-name="Standaardalinea-lettertype" style:family="text">
      <style:text-properties style:font-name="RijksoverheidSansText" style:font-name-complex="Arial" fo:font-weight="bold" style:font-weight-asian="bold" fo:font-size="9pt" style:font-size-asian="9pt" style:font-size-complex="9pt" style:language-asian="nl" style:country-asian="NL"/>
    </style:style>
    <style:style style:name="T184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85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86" style:parent-style-name="Standaard" style:family="paragraph">
      <style:paragraph-properties style:text-autospace="none" style:vertical-align="auto" fo:line-height="100%">
        <style:tab-stops>
          <style:tab-stop style:type="left" style:position="4.3819in"/>
        </style:tab-stops>
      </style:paragraph-properties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87" style:parent-style-name="INKStandaard" style:family="paragraph">
      <style:paragraph-properties style:vertical-align="auto" fo:line-height="100%"/>
    </style:style>
    <style:style style:name="T188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89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94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" style:parent-style-name="Standaard" style:family="paragraph">
      <style:paragraph-properties style:text-autospace="none" style:vertical-align="auto" fo:line-height="100%">
        <style:tab-stops>
          <style:tab-stop style:type="left" style:position="2.9437in"/>
        </style:tab-stops>
      </style:paragraph-properties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197" style:parent-style-name="Standaard" style:family="paragraph">
      <style:paragraph-properties style:text-autospace="none" style:vertical-align="auto" fo:line-height="100%">
        <style:tab-stops>
          <style:tab-stop style:type="left" style:position="2.9437in"/>
        </style:tab-stops>
      </style:paragraph-properties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198" style:parent-style-name="Standaard" style:family="paragraph">
      <style:paragraph-properties style:text-autospace="none" style:vertical-align="auto" fo:line-height="100%">
        <style:tab-stops>
          <style:tab-stop style:type="left" style:position="2.9437in"/>
        </style:tab-stops>
      </style:paragraph-properties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199" style:parent-style-name="Standaard" style:family="paragraph">
      <style:paragraph-properties style:text-autospace="none" style:vertical-align="auto" fo:line-height="100%">
        <style:tab-stops>
          <style:tab-stop style:type="left" style:position="3.8118in"/>
        </style:tab-stops>
      </style:paragraph-properties>
    </style:style>
    <style:style style:name="T200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1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2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3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4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5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6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7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8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9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10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11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212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17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" style:parent-style-name="Standaard" style:family="paragraph">
      <style:paragraph-properties style:text-autospace="none" style:vertical-align="auto" fo:line-height="100%"/>
    </style:style>
    <style:style style:name="T220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21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222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223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224" style:parent-style-name="Standaard" style:family="paragraph">
      <style:paragraph-properties style:text-autospace="none" style:vertical-align="auto" fo:line-height="100%">
        <style:tab-stops>
          <style:tab-stop style:type="left" style:position="3.843in"/>
        </style:tab-stops>
      </style:paragraph-properties>
    </style:style>
    <style:style style:name="T225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26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27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28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29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30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31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32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33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38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241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242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243" style:parent-style-name="Standaard" style:family="paragraph">
      <style:paragraph-properties style:text-autospace="none" style:vertical-align="auto" fo:line-height="100%">
        <style:tab-stops>
          <style:tab-stop style:type="left" style:position="3.8256in"/>
        </style:tab-stops>
      </style:paragraph-properties>
    </style:style>
    <style:style style:name="T244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45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46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47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48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49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50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51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252" style:parent-style-name="Standaard" style:family="paragraph">
      <style:paragraph-properties style:text-autospace="none" style:vertical-align="auto" fo:line-height="100%">
        <style:tab-stops>
          <style:tab-stop style:type="left" style:position="3.8256in"/>
        </style:tab-stops>
      </style:paragraph-properties>
      <style:text-properties style:font-name="RijksoverheidSansText" fo:font-size="10pt" style:font-size-asian="10pt" style:font-size-complex="10pt" style:language-asian="nl" style:country-asian="N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P255" style:parent-style-name="INKStandaard" style:family="paragraph">
      <style:text-properties style:font-name="RijksoverheidSansText"/>
    </style:style>
    <style:style style:name="P256" style:parent-style-name="INKStandaard" style:family="paragraph">
      <style:text-properties style:font-name="RijksoverheidSansText"/>
    </style:style>
    <style:style style:name="P257" style:parent-style-name="INKStandaard" style:family="paragraph">
      <style:text-properties style:font-name="RijksoverheidSansText"/>
    </style:style>
    <style:style style:name="TableColumn259" style:family="table-column">
      <style:table-column-properties style:column-width="3.5201in"/>
    </style:style>
    <style:style style:name="TableColumn260" style:family="table-column">
      <style:table-column-properties style:column-width="2.9298in"/>
    </style:style>
    <style:style style:name="Table258" style:family="table">
      <style:table-properties style:width="6.45in" fo:margin-left="0in" table:align="left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281" style:family="table-row">
      <style:table-row-properties style:min-row-height="0.236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284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285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286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289" style:parent-style-name="Standaard" style:family="paragraph">
      <style:text-properties style:font-name="RijksoverheidSansText"/>
    </style:style>
  </office:automatic-styles>
  <office:body>
    <office:text text:use-soft-page-breaks="true">
      <text:p text:style-name="P1"><text:bookmark-start text:name="_Toc327916559"/><text:bookmark-start text:name="_Ref327917413"/><text:bookmark-start text:name="_Ref327919509"/><text:bookmark-start text:name="_Ref327919625"/><text:bookmark-start text:name="_Ref327920419"/><text:bookmark-start text:name="_Ref350927782"/><text:bookmark-start text:name="_Toc352321673"/>Bijlage 09a Beantwoording overige Wensen<text:bookmark-end text:name="_Toc327916559"/><text:bookmark-end text:name="_Ref327917413"/><text:bookmark-end text:name="_Ref327919509"/><text:bookmark-end text:name="_Ref327919625"/><text:bookmark-end text:name="_Ref327920419"/><text:s/><text:bookmark-end text:name="_Ref350927782"/><text:bookmark-end text:name="_Toc352321673"/>IUC 22-022</text:p>
      <text:p text:style-name="P2"/>
      <text:p text:style-name="P3">Deze verklaring dient door de inschrijver naar waarheid te worden ingevuld en dient te worden ondertekend door een persoon die<text:s/>blijkens het handelsregister of een volmacht van degenen die blijkens het handelsregister bevoegd is de desbetreffende (rechts)persoon te vertegenwoordigen en om namens (rechts)persoon dit formulier te ondertekenen.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Wens</text:p>
            <text:p text:style-name="P14"/>
          </table:table-cell>
          <table:table-cell table:style-name="TableCell15">
            <text:p text:style-name="P16">Omschrijving</text:p>
          </table:table-cell>
          <table:table-cell table:style-name="TableCell17">
            <text:p text:style-name="P18">Antwoord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De<text:s/>DOSI oplossing biedt de mogelijkheid om Dosismeters met verschillende parameters voor de verschillende soorten scan/detectieapparatuur (zie Uit te voeren Taken) in te stellen.</text:p>
            <text:p text:style-name="P24"/>
            <text:p text:style-name="P25">De beoordelingscriteria voor deze Wens zijn als volgt:</text:p>
            <text:p text:style-name="P26"><text:span text:style-name="T27">Ja, de DOSI oplossing vo</text:span><text:span text:style-name="T28">orziet hier in<text:s/></text:span><text:span text:style-name="T29"><text:tab/>50 punten</text:span><text:span text:style-name="T30"><text:line-break/></text:span><text:span text:style-name="T31">Nee, de DOSI oplossing voorziet hier niet in</text:span><text:span text:style-name="T32"><text:tab/>0 punten</text:span>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Het is mogelijk dat, op moment van inschrijving, waarschuwingen (ook wel pre-alarmen) van dosis en Dosistempo ingesteld kunnen worden.</text:p>
            <text:p text:style-name="P41"/>
            <text:p text:style-name="P42">De beoordelingscriteria voor deze<text:s/>Wens zijn als volgt:</text:p>
            <text:p text:style-name="P43"><text:span text:style-name="T44">Ja</text:span><text:span text:style-name="T45"><text:tab/>90 punten</text:span><text:span text:style-name="T46"><text:line-break/></text:span><text:span text:style-name="T47">Nee</text:span><text:span text:style-name="T48"><text:tab/>0 punten</text:span>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<text:span text:style-name="T57">Geef aan of het, in navolging van<text:s/></text:span><text:span text:style-name="T58"><text:bookmark-ref text:ref-name="_Ref83899233" text:reference-format="text">W 1</text:bookmark-ref></text:span><text:span text:style-name="T59"><text:s/>op moment van inschrijving, mogelijk is voor waarschuwingen (ook wel pre-alarmen) een<text:s/></text:span><text:span text:style-name="T60">akoestisch én een optisch én een vibratie alarm.</text:span><text:span text:style-name="T61"><text:s/>weer te<text:s/></text:span><text:span text:style-name="T62">geven.</text:span></text:p>
            <text:p text:style-name="P63"/>
            <text:p text:style-name="P64">De beoordelingscriteria voor deze Wens zijn als volgt:</text:p>
            <text:p text:style-name="P65"><text:span text:style-name="T66">Ja</text:span><text:span text:style-name="T67"><text:tab/>90 punten</text:span><text:span text:style-name="T68"><text:line-break/></text:span><text:span text:style-name="T69">Nee of niet van toepassing</text:span><text:span text:style-name="T70"><text:tab/>0 punten</text:span><text:span text:style-name="T71"><text:line-break/>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<text:span text:style-name="T79">In de huidige oplossing worden gegevens opgeslagen waarvan het wenselijk is dat deze in de aangeboden DOSI oplossing éénmalig (automatisch)</text:span><text:span text:style-name="T80"><text:s/>kunnen worden ingevoerd. Er is een exportbestand vanuit de huidige oplossing (wat het importbestand van de aangeboden DOSI oplossing kan zijn) in xlsx- of csv formaat beschikbaar.</text:span></text:p>
            <text:p text:style-name="P81"><text:span text:style-name="T82">Voor de aanbesteding is een testbestand, met gefingeerde gegevens, als Bijl</text:span><text:span text:style-name="T83">age 15a Voorbeeldbestand-xlsx en <text:s/>Bijlage 15b Voorbeeldbestand-csv bij de Aanbestedingsstukken toegevoegd.</text:span></text:p>
            <text:p text:style-name="P84"/>
            <text:p text:style-name="P85">Het betreft de onderstaande gegevens:</text:p>
            <text:list text:style-name="LFO3_1" text:continue-numbering="true">
              <text:list-item>
                <text:p text:style-name="P86">Persoonsgegevens:</text:p>
              </text:list-item>
            </text:list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87">Achternaam;</text:p>
                      </text:list-item>
                      <text:list-item>
                        <text:p text:style-name="P88">Voornaam;</text:p>
                      </text:list-item>
                      <text:list-item>
                        <text:p text:style-name="P89">Geslacht;</text:p>
                      </text:list-item>
                      <text:list-item>
                        <text:p text:style-name="P90">Uniek indentificatie nummer (bijvoorbeeld het SAP nummer wat<text:s/>de Douane gebruikt);</text:p>
                      </text:list-item>
                      <text:list-item>
                        <text:p text:style-name="P91">Geboortedatum;</text:p>
                      </text:list-item>
                      <text:list-item>
                        <text:p text:style-name="P92">E-mail en</text:p>
                      </text:list-item>
                    </text:list>
                  </text:list-item>
                </text:list>
              </text:list-item>
            </text:list>
            <text:list text:style-name="LFO3_1" text:continue-numbering="true">
              <text:list-item>
                <text:p text:style-name="P93">Totaal opgelopen dosis<text:s/>per persoon<text:s/>in μSv (microsievert).</text:p>
              </text:list-item>
            </text:list>
            <text:p text:style-name="P94"/>
            <text:p text:style-name="P95"><text:span text:style-name="T96">Geef n.a.v. bovenstaande tekst aan of en welke gegevens ingevoerd kunnen worden in de aangeboden DOSI<text:s/></text:span><text:span text:style-name="T97">oplossing</text:span><text:span text:style-name="T98">.</text:span></text:p>
            <text:p text:style-name="P99"/>
            <text:p text:style-name="P100">De beoordelingscriteria voor deze Wens zijn als<text:s/>volgt:</text:p>
            <text:p text:style-name="P101"><text:span text:style-name="T102">Alle genoemde gegevens</text:span><text:span text:style-name="T103"><text:tab/>45 punten</text:span><text:span text:style-name="T104"><text:line-break/></text:span><text:span text:style-name="T105">Alleen de Persoonsgegevens</text:span><text:span text:style-name="T106"><text:tab/>14 punten</text:span><text:span text:style-name="T107"><text:line-break/></text:span><text:span text:style-name="T108">Niet mogelijk</text:span><text:span text:style-name="T109"><text:tab/>0 punten</text:span><text:span text:style-name="T110"><text:line-break/></text:span><text:span text:style-name="T111"><text:line-break/></text:span><text:span text:style-name="T112">Invoeren kan geautomatiseerd</text:span><text:span text:style-name="T113"><text:tab/>45 punten</text:span><text:span text:style-name="T114"><text:line-break/></text:span><text:span text:style-name="T115">Invoeren kan alleen handmatig</text:span><text:span text:style-name="T116"><text:tab/>23 punten</text:span><text:span text:style-name="T117"><text:line-break/></text:span></text:p>
            <text:p text:style-name="P118">Voor deze Wens zijn maximaal 90 punten te behalen</text:p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<text:line-break/></text:span></text:p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Wens</text:p>
            <text:p text:style-name="P131"/>
          </table:table-cell>
          <table:table-cell table:style-name="TableCell132">
            <text:p text:style-name="P133">Omschrijving</text:p>
          </table:table-cell>
          <table:table-cell table:style-name="TableCell134">
            <text:p text:style-name="P135">Antwoord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Geef aan of tijdens de werkzaamheden het actuele Dosistempo kan worden afgelezen.</text:p>
            <text:p text:style-name="P141"/>
            <text:p text:style-name="P142">De beoordelingscriteria voor deze Wens zijn als volgt:</text:p>
            <text:p text:style-name="P143"><text:span text:style-name="T144">Indien de Dosismeter dit kan</text:span><text:span text:style-name="T145"><text:tab/>180 punten;</text:span><text:span text:style-name="T146"><text:line-break/></text:span><text:span text:style-name="T147">Indien de Dosismeter dit niet kan</text:span><text:span text:style-name="T148"><text:tab/>0 punten.</text:span><text:span text:style-name="T149"><text:line-break/>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De<text:s/>Aanbestedende dienst heeft een voorkeur voor een, via Chrome <text:s/>en/of Firefox browser, based applicatie op de DWB om de centrale Programmatuur te benaderen. Op de DWB worden op moment van opstellen van de Aanbestedingsstukken de navolgende versies ondersteunt: internetbrowser Chrome, vanaf versie 93.0.4577.82 (Officiële build) (64-bits) en Firefox, vanaf versie 92.0.1 (64-bits).</text:p>
            <text:p text:style-name="P157"/>
            <text:p text:style-name="P158">Geef aan of de aangeboden DOSI oplossing aan bovenstaande voldoet.</text:p>
            <text:p text:style-name="P159"/>
            <text:p text:style-name="P160">De beoordelingscriteria voor deze Wens zijn als volgt:</text:p>
            <text:p text:style-name="P161"><text:span text:style-name="T162">De appli</text:span><text:span text:style-name="T163">catie op de DWB is browserbased en ondersteunt Chrome,</text:span><text:span text:style-name="T164"><text:tab/>7 punten;</text:span><text:span text:style-name="T165"><text:line-break/></text:span><text:span text:style-name="T166">vanaf versie 93.0.4577.82 (Officiële build) (64-bits) en hoger;</text:span><text:span text:style-name="T167"><text:tab/></text:span></text:p>
            <text:p text:style-name="P168"><text:span text:style-name="T169">De applicatie op de DWB is browserbased en ondersteunt Firefox,<text:s/></text:span><text:span text:style-name="T170"><text:tab/>7 punten;</text:span><text:span text:style-name="T171"><text:line-break/></text:span><text:span text:style-name="T172">vanaf versie 92.0.1 (64-bits en hoger;</text:span><text:span text:style-name="T173"><text:tab/></text:span><text:span text:style-name="T174"><text:line-break/></text:span><text:span text:style-name="T175">De applicat</text:span><text:span text:style-name="T176">ie op de DWB is browserbased, maar ondersteunt<text:s/></text:span><text:span text:style-name="T177">niet</text:span><text:span text:style-name="T178"><text:line-break/></text:span><text:span text:style-name="T179">Chrome en Firefox;</text:span><text:span text:style-name="T180"><text:tab/>0 punten</text:span></text:p>
            <text:p text:style-name="P181"><text:span text:style-name="T182">De applicatie op de DWB is</text:span><text:span text:style-name="T183"><text:s/>niet</text:span><text:span text:style-name="T184"><text:s/>browserbased.</text:span><text:span text:style-name="T185"><text:tab/>0 punten</text:span></text:p>
            <text:p text:style-name="P186"/>
            <text:p text:style-name="P187"><text:span text:style-name="T188">Op deze Wens zijn maximaal 14 punten te behalen.</text:span></text:p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Beschrijf of de DOSI oplossing of en welke van de protocollen<text:s/>SAML, WSFederation of Oauth/OpenID Connect ondersteunt.</text:p>
            <text:p text:style-name="P197"/>
            <text:p text:style-name="P198">De beoordelingscriteria voor deze Wens zijn als volgt:<text:s/></text:p>
            <text:p text:style-name="P199"><text:span text:style-name="T200">De DOSI oplossing ondersteunt alle genoemde protocollen</text:span><text:span text:style-name="T201"><text:tab/>43 punten;</text:span><text:span text:style-name="T202"><text:line-break/></text:span><text:span text:style-name="T203">De DOSI oplossing ondersteunt 2 van de genoemde protocollen</text:span><text:span text:style-name="T204"><text:tab/>31punten;</text:span><text:span text:style-name="T205"><text:line-break/></text:span><text:span text:style-name="T206">De<text:s/></text:span><text:span text:style-name="T207">DOSI oplossing ondersteunt 1 van de genoemde protocollen</text:span><text:span text:style-name="T208"><text:tab/>13punten;</text:span><text:span text:style-name="T209"><text:line-break/></text:span><text:span text:style-name="T210">De DOSI oplossing ondersteunt geen van de genoemde protocollen</text:span><text:span text:style-name="T211"><text:tab/>0 punten</text:span></text:p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<text:span text:style-name="T220">Beschrijf of, op moment van inschrijving, het mogelijk is dat Douanemedewerkers automatisch vanuit de aangebode</text:span><text:span text:style-name="T221">n DOSI oplossing, periodiek een mail ontvangen met een overzicht van de opgelopen doses straling.</text:span></text:p>
            <text:p text:style-name="P222"/>
            <text:p text:style-name="P223">De beoordelingscriteria voor deze Wens zijn als volgt:</text:p>
            <text:p text:style-name="P224"><text:span text:style-name="T225">Periode zelf in te stellen</text:span><text:span text:style-name="T226"><text:tab/>70 punten;</text:span><text:span text:style-name="T227"><text:line-break/></text:span><text:span text:style-name="T228">Alleen maandelijks</text:span><text:span text:style-name="T229"><text:tab/>42 punten;</text:span><text:span text:style-name="T230"><text:line-break/></text:span><text:span text:style-name="T231">Niet mogelijk</text:span><text:span text:style-name="T232"><text:tab/>0 punten;</text:span><text:span text:style-name="T233"><text:line-break/>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Geef<text:s/>aan of de DOSI oplossing voor de communicatie van Dosimetrie-gegevens gebruik maakt van een versleuteling zoals bijvoorbeeld HTTPS.</text:p>
            <text:p text:style-name="P241"/>
            <text:p text:style-name="P242">De beoordelingscriteria voor deze Wens zijn als volgt:</text:p>
            <text:p text:style-name="P243"><text:span text:style-name="T244">De DOSI oplossing maakt wel gebruik van versleuteling</text:span><text:span text:style-name="T245"><text:tab/></text:span><text:span text:style-name="T246"><text:tab/>43 punten;</text:span><text:span text:style-name="T247"><text:line-break/></text:span><text:span text:style-name="T248">D</text:span><text:span text:style-name="T249">e DOSI oplossing maakt geen gebruik van versleuteling</text:span><text:span text:style-name="T250"><text:tab/></text:span><text:span text:style-name="T251"><text:tab/>0 punten.</text:span></text:p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Inschrijver verklaart, dat hij deze verklaring volledig en naar waarheid heeft ondertekend en dat hij bereid is op eerste verzoek van de Belastingdienst bewijzen dienaangaande te overleggen. <text:s/></text:p>
      <text:p text:style-name="P257"><text:s/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Naam onderneming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Naam rechtsgeldige vertegenwoordiger<text:tab/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Datum<text:tab/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Plaats<text:tab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Handtekening rechtsgeldige vertegenwoordiger<text:tab/></text:p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widows="0" fo:orphans="0" fo:break-before="page" style:vertical-align="auto" fo:margin-bottom="0.4861in" style:line-height-at-least="0.2083in"/>
      <style:text-properties style:font-name="Arial" style:font-name-asian="Times New Roman" style:font-weight-complex="bold" style:letter-kerning="true" fo:font-size="12pt" style:font-size-asian="12pt" style:font-size-complex="14pt" fo:hyphenate="true"/>
    </style: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INKStandaard" style:display-name="INK Standaard" style:family="paragraph">
      <style:paragraph-properties fo:margin-bottom="0in"/>
      <style:text-properties style:font-name="Arial" fo:letter-spacing="0.0034in" fo:font-size="9.5pt" style:font-size-asian="9.5pt" fo:hyphenate="false"/>
    </style:style>
    <style:style style:name="INKStandaardChar" style:display-name="INK Standaard Char" style:family="text" style:parent-style-name="Standaardalinea-lettertype">
      <style:text-properties style:font-name="Arial" style:font-name-asian="Calibri" style:font-name-complex="Times New Roman" fo:letter-spacing="0.0034in" fo:font-size="9.5pt" style:font-size-asian="9.5pt"/>
    </style:style>
    <style:style style:name="INKBijlage" style:display-name="INK Bijlage" style:family="paragraph" style:next-style-name="INKStandaard" style:list-style-name="LFO1">
      <style:paragraph-properties fo:keep-with-next="always" fo:break-before="page" fo:margin-bottom="0.1666in" fo:line-height="100%"/>
      <style:text-properties style:font-name="Arial" fo:font-weight="bold" style:font-weight-asian="bold" fo:letter-spacing="0.0034in" fo:font-size="12pt" style:font-size-asian="12pt" style:font-size-complex="12pt" fo:hyphenate="false"/>
    </style:style>
    <style:style style:name="INKBijlageChar" style:display-name="INK Bijlage Char" style:family="text" style:parent-style-name="Standaardalinea-lettertype">
      <style:text-properties style:font-name="Arial" style:font-name-asian="Calibri" style:font-name-complex="Times New Roman" fo:font-weight="bold" style:font-weight-asian="bold" fo:letter-spacing="0.0034in" fo:font-size="12pt" style:font-size-asian="12pt" style:font-size-complex="12pt"/>
    </style:style>
    <style:style style:name="INKtabeltekst" style:display-name="INK tabel tekst" style:family="paragraph" style:parent-style-name="INKStandaard">
      <style:paragraph-properties style:text-autospace="none" style:vertical-align="auto"/>
      <style:text-properties style:font-name-complex="Arial" fo:color="#000000" fo:font-size="9pt" style:font-size-asian="9pt" style:font-size-complex="9pt" fo:hyphenate="true"/>
    </style:style>
    <style:style style:name="INKtabeltekstChar" style:display-name="INK tabel tekst Char" style:family="text" style:parent-style-name="INKStandaardChar">
      <style:text-properties style:font-name="Arial" style:font-name-asian="Calibri" style:font-name-complex="Arial" fo:color="#000000" fo:letter-spacing="0.0034in" fo:font-size="9pt" style:font-size-asian="9pt" style:font-size-complex="9pt"/>
    </style:style>
    <style:style style:name="Geenafstand" style:display-name="Geen afstand" style:family="paragraph">
      <style:paragraph-properties style:vertical-align="auto" fo:margin-bottom="0in" fo:line-height="100%"/>
      <style:text-properties style:font-name="Verdana" fo:font-size="9pt" style:font-size-asian="9pt" fo:hyphenate="true"/>
    </style:style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style:font-weight-complex="bold" style:letter-kerning="true" fo:font-size="12pt" style:font-size-asian="12pt" style:font-size-complex="14pt"/>
    </style:style>
    <style:style style:name="Lijstalinea" style:display-name="Lijstalinea" style:family="paragraph" style:parent-style-name="Standaard" style:list-style-name="LFO3">
      <style:paragraph-properties style:vertical-align="auto"/>
      <style:text-properties style:font-name="Arial" fo:font-size="9pt" style:font-size-asian="9pt" fo:hyphenate="true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Arial" fo:font-weight="bold" style:font-weight-asian="bold" fo:font-style="normal" style:font-style-asian="normal" fo:letter-spacing="0.0034in" style:text-scale="100%" style:text-position="0% 100%" fo:font-size="12pt" style:font-size-asian="12pt"/>
    </style:style>
    <text:list-style style:name="LFO1" style:display-name="LFO1">
      <text:list-level-style-number text:level="1" text:style-name="WW_CharLFO1LVL1" style:num-prefix="Bijlage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ost A. Hazewinkel</meta:initial-creator>
    <dc:creator>René R. de Goede</dc:creator>
    <meta:creation-date>2022-10-13T13:40:00Z</meta:creation-date>
    <dc:date>2022-10-19T08:40:00Z</dc:date>
    <meta:template xlink:href="Normal" xlink:type="simple"/>
    <meta:editing-cycles>5</meta:editing-cycles>
    <meta:editing-duration>PT480S</meta:editing-duration>
    <meta:document-statistic meta:page-count="2" meta:paragraph-count="10" meta:word-count="795" meta:character-count="5162" meta:row-count="36" meta:non-whitespace-character-count="4377"/>
  </office:meta>
</office:document-meta>
</file>