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style:font-name-complex="Arial" fo:font-size="12pt" style:font-size-asian="12pt" style:font-size-complex="12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INKStandaard" style:family="paragraph">
      <style:text-properties fo:font-style="italic" style:font-style-asian="italic" fo:font-size="8pt" style:font-size-asian="8pt" style:font-size-complex="8pt"/>
    </style:style>
    <style:style style:name="P6" style:parent-style-name="INKStandaard" style:family="paragraph">
      <style:text-properties style:font-name="Verdana" fo:font-size="9pt" style:font-size-asian="9pt" style:font-size-complex="9pt"/>
    </style:style>
    <style:style style:name="P7" style:parent-style-name="INKStandaard" style:list-style-name="LFO2" style:family="paragraph">
      <style:text-properties style:font-name="Verdana" fo:font-size="9pt" style:font-size-asian="9pt" style:font-size-complex="9pt"/>
    </style:style>
    <style:style style:name="P8" style:parent-style-name="INKStandaard" style:list-style-name="LFO2" style:family="paragraph">
      <style:text-properties style:font-name="Verdana" fo:font-size="9pt" style:font-size-asian="9pt" style:font-size-complex="9pt"/>
    </style:style>
    <style:style style:name="P9" style:parent-style-name="INKStandaard" style:list-style-name="LFO2" style:family="paragraph">
      <style:text-properties style:font-name="Verdana" fo:font-size="9pt" style:font-size-asian="9pt" style:font-size-complex="9pt"/>
    </style:style>
    <style:style style:name="P10" style:parent-style-name="INKStandaard" style:list-style-name="LFO2" style:family="paragraph">
      <style:text-properties style:font-name="Verdana" fo:font-size="9pt" style:font-size-asian="9pt" style:font-size-complex="9pt"/>
    </style:style>
    <style:style style:name="TableColumn12" style:family="table-column">
      <style:table-column-properties style:column-width="6.45in"/>
    </style:style>
    <style:style style:name="Table11" style:family="table">
      <style:table-properties style:width="6.45in" fo:margin-left="0in" table:align="left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Row16" style:family="table-row">
      <style:table-row-properties style:min-row-height="0.495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INKStandaard" style:family="paragraph">
      <style:paragraph-properties fo:line-height="100%"/>
      <style:text-properties style:font-size-complex="10pt" style:language-asian="nl" style:country-asian="NL"/>
    </style:style>
  </office:automatic-styles>
  <office:body>
    <office:text text:use-soft-page-breaks="true">
      <text:p text:style-name="P1"><text:span text:style-name="T2">Bijlage 6_ Voorblad Wensen, horende bij IUC21-735</text:span></text:p>
      <text:p text:style-name="P3"/>
      <text:p text:style-name="P4"/>
      <text:p text:style-name="P5"/>
      <text:p text:style-name="P6">Instructie</text:p>
      <text:list text:style-name="LFO2" text:continue-numbering="true">
        <text:list-item>
          <text:p text:style-name="P7">Dit voorblad gaat vooraf aan uw antwoord</text:p>
        </text:list-item>
        <text:list-item>
          <text:p text:style-name="P8">U vult alleen de onderstaande tabel in</text:p>
        </text:list-item>
        <text:list-item>
          <text:p text:style-name="P9">Dit voorblad wordt niet mee beoordeeld<text:s/></text:p>
        </text:list-item>
        <text:list-item>
          <text:p text:style-name="P10">Zie<text:s/>voor beschrijving van de wens en vereisten eraan,<text:s/>paragraaf<text:s/>4.2<text:s/>van het Beschrijvend document<text:s/>IUC21-735</text:p>
        </text:list-item>
      </text:list>
      <text:p text:style-name="INKStandaard"/>
      <text:p text:style-name="INKStandaard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Betreft Wensnummer nummer: … <text:s text:c="2"/>en perceelnummer(s): … <text:s text:c="4"/></text:p>
          </table:table-cell>
        </table:table-row>
        <table:table-row table:style-name="TableRow16">
          <table:table-cell table:style-name="TableCell17">
            <text:p text:style-name="P18">Naam Inschrijver: …</text:p>
          </table:table-cell>
        </table:table-row>
      </table:table>
      <text:p text:style-name="INK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Dorien D.M. Matthesius</dc:creator>
    <meta:creation-date>2021-04-23T11:59:00Z</meta:creation-date>
    <dc:date>2022-11-09T09:23:00Z</dc:date>
    <meta:template xlink:href="Normal" xlink:type="simple"/>
    <meta:editing-cycles>9</meta:editing-cycles>
    <meta:editing-duration>PT2700S</meta:editing-duration>
    <meta:document-statistic meta:page-count="1" meta:paragraph-count="1" meta:word-count="58" meta:character-count="376" meta:row-count="2" meta:non-whitespace-character-count="319"/>
  </office:meta>
</office:document-meta>
</file>