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4" style:parent-style-name="Standaardalinea-lettertype" style:family="text">
      <style:text-properties fo:background-color="#FFFF00"/>
    </style:style>
    <style:style style:name="T5" style:parent-style-name="Standaardalinea-lettertype" style:family="text">
      <style:text-properties fo:font-style="italic" style:font-style-asian="italic" style:font-style-complex="italic" fo:background-color="#FFFF00"/>
    </style:style>
    <style:style style:name="T6" style:parent-style-name="Standaardalinea-lettertype" style:family="text">
      <style:text-properties fo:background-color="#FFFF00"/>
    </style:style>
    <style:style style:name="T7" style:parent-style-name="Standaardalinea-lettertype" style:family="text">
      <style:text-properties fo:background-color="#FFFF00"/>
    </style:style>
    <style:style style:name="T8" style:parent-style-name="Standaardalinea-lettertype" style:family="text">
      <style:text-properties fo:background-color="#FFFF00"/>
    </style:style>
    <style:style style:name="T9" style:parent-style-name="Standaardalinea-lettertype" style:family="text">
      <style:text-properties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style:style style:name="T13" style:parent-style-name="Standaardalinea-lettertype" style:family="text">
      <style:text-properties fo:background-color="#FFFF00"/>
    </style:style>
  </office:automatic-styles>
  <office:body>
    <office:text text:use-soft-page-breaks="true">
      <text:p text:style-name="P1"/>
      <text:p text:style-name="Standaard">Hierbij verklaar ik [<text:span text:style-name="T4">naam invullen, functie invullen</text:span>] op basis van [<text:span text:style-name="T5">keuze</text:span><text:span text:style-name="T6">: hetgeen is ingeschreven bij de KvK OF op basis van volmacht</text:span><text:span text:style-name="Voetnootmarkering"><text:note text:note-class="footnote" text:id="_ftn0"><text:note-citation>1</text:note-citation><text:note-body><text:p text:style-name="Voetnoottekst"><text:s/>Indien er sprake is van een volmacht dient deze aan deze Verklaring te worden gehecht.<text:s/></text:p></text:note-body></text:note></text:span>]<text:s/>namens [<text:span text:style-name="T7">naam rechtspersoon inschrijver</text:span><text:s/>], hierna ook “Inschrijver”, dat er geen sprake is van verboden Russische betrokkenheid bij de uitvoering van de overeenkomst met de provincie Utrecht, daar bekend onder<text:s/><text:span text:style-name="T8">[contractnummer invullen]</text:span>, als bedoeld in artikel 5 duodecies van Verordening (EU) 2022/576 van de Raad van 8 april 2022 tot wijziging van Verordening (EU) nr. 833/2014 betreffende beperkende maatregelen naar aanleiding van de acties van Rusland die de situatie in Oekraïne destabiliseren<text:span text:style-name="Voetnootmarkering"><text:note text:note-class="footnote" text:id="_ftn1"><text:note-citation>2</text:note-citation><text:note-body><text:p text:style-name="Voetnoottekst"><text:s/>Verordening (EU) 833/2014 van 31 juli 2014 betreffende beperkende maatregelen naar aanleiding van de acties van Rusland die de situatie in Oekraïne destabiliseren, zoals gewijzigd bij Besluit 2022/578 van 8 april 2022.</text:p></text:note-body></text:note></text:span>.<text:s/></text:p>
      <text:p text:style-name="Standaard">De Inschrijver verklaart dat:</text:p>
      <text:p text:style-name="Standaard">a) de Inschrijver (en indien de Inschrijver onderdeel uitmaakt van een consortium de onderdelen/bedrijven, die deel uitmaken van het consortium) geen (rechts)persoon is met een Russische nationaliteit en/of deze (rechts) persoon (natuurlijke personen, bedrijven, entiteiten of organen<text:span text:style-name="Voetnootmarkering"><text:note text:note-class="footnote" text:id="_ftn2"><text:note-citation>3</text:note-citation><text:note-body><text:p text:style-name="Voetnoottekst"><text:s/>Voor een natuurlijke persoon houdt ‘gevestigd’ in ieder geval in ingeschreven in het bevolkingsregister, voor rechtspersonen houdt ‘gevestigd’ in ieder geval in ingeschreven in het handelsregister in Rusland.<text:s/></text:p></text:note-body></text:note></text:span>) niet gevestigd is in Rusland;</text:p>
      <text:p text:style-name="Standaard">b) de Inschrijver (en indien de Inschrijver onderdeel uitmaakt van een consortium de onderdelen/bedrijven, die deel uitmaken van het consortium) geen rechtspersoon is, die voor meer dan 50% eigendom is van een Russische partij zoals hierboven onder a) genoemd;<text:s/></text:p>
      <text:p text:style-name="Standaard">c) de Inschrijver geen (rechts)persoon is die handelt in belang van of op aanwijzing van een Russische partij, zoals bedoeld onder a) en b);</text:p>
      <text:p text:style-name="Standaard">d) er geen onderaannemers, (toe)leveranciers of ondernemingen zijn wier capaciteit wordt of is ingeroepen<text:s/>door de Inschrijver bij de uitvoering van de onderhavige overeenkomst, waarbij een situatie als onder a) t/m c) zich voordoet én wiens aandeel in de overeenkomst niet meer is dan 10% van de contractwaarde van de onderhavige overeenkomst.<text:s/></text:p>
      <text:p text:style-name="Standaard">e<text:bookmark-start text:name="_Hlk113619431"/>) indien er voorgenomen wijzigingen zijn in de wijze waarop de Inschrijver georganiseerd is, zoals, maar niet alleen, wijzigingen in aandeelhouders, zeggenschap, wijze waarop beleid en uitvoering van het beleid van de Inschrijver vorm wordt gegeven en/of onderaannemers worden ingeschakeld die nog niet bij de provincie Utrecht bekend zijn gemaakt en/of er wijzigingen zijn in de wijze waarop een onderaannemer is georganiseerd, ook na gunning van de overeenkomst, deze direct aan de provincie Utrecht worden doorgegeven, indien<text:s/>de betreffende voorgenomen wijziging(en) ná implementatie van het voornemen het onmogelijk zouden maken om dan deze Verklaring te kunnen ondertekenen.<text:s/></text:p>
      <text:p text:style-name="Standaard"><text:bookmark-end text:name="_Hlk113619431"/>f) deze Verklaring naar waarheid is opgemaakt.<text:line-break/></text:p>
      <text:p text:style-name="Standaard">Inschrijver begrijpt dat wanneer deze Verklaring niet naar waarheid is ingevuld, dit aanleiding is om van de aanbestedingsprocedure te worden uitgesloten dan wel een toerekenbare tekortkoming oplevert in de <text:s/>overeenkomst met de provincie Utrecht.<text:s/></text:p>
      <text:p text:style-name="Standaard"><text:span text:style-name="T9">[naam Inschrijver]</text:span>,<text:line-break/>namens deze,<text:line-break/><text:line-break/><text:span text:style-name="T10">[naam bevoegde<text:s/></text:span><text:span text:style-name="T11">ondertekenaar]</text:span></text:p>
      <text:p text:style-name="Standaard"><text:span text:style-name="T12">[functie</text:span>]<text:s/></text:p>
      <text:p text:style-name="Standaard"><text:span text:style-name="T13">[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style:text-properties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text-properties fo:font-weight="bold" style:font-weight-asian="bold" style:font-weight-complex="bold" fo:font-size="18pt" style:font-size-asian="18pt" style:font-size-complex="18pt"/>
    </style:style>
    <style:style style:name="P3" style:parent-style-name="Koptekst" style:family="paragraph">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2">Bijlage 10</text:p>
        <text:p text:style-name="P3">Verklaring in het kader van Russische betrokkenheid bij uitvoering overeenkomst, versie september 2022</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uws, Maarten</meta:initial-creator>
    <dc:creator>Griensven, Driek van</dc:creator>
    <meta:creation-date>2022-09-12T20:35:00Z</meta:creation-date>
    <dc:date>2022-09-12T20:35:00Z</dc:date>
    <meta:template xlink:href="Normal" xlink:type="simple"/>
    <meta:editing-cycles>2</meta:editing-cycles>
    <meta:editing-duration>PT60S</meta:editing-duration>
    <meta:user-defined meta:name="_NewReviewCycle"/>
    <meta:user-defined meta:name="_EmailSubject">verklaring</meta:user-defined>
    <meta:user-defined meta:name="_AuthorEmail">Maarten.Rauws@provincie-utrecht.nl</meta:user-defined>
    <meta:user-defined meta:name="_AuthorEmailDisplayName">Rauws, Maarten</meta:user-defined>
    <meta:user-defined meta:name="_ReviewingToolsShownOnce"/>
    <meta:document-statistic meta:page-count="1" meta:paragraph-count="5" meta:word-count="431" meta:character-count="2797" meta:row-count="19" meta:non-whitespace-character-count="2371"/>
  </office:meta>
</office:document-meta>
</file>