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FCC A+ Univers" svg:font-family="BAFCC A+ Univer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RijksoverheidSansText" style:font-name-complex="Arial" fo:font-weight="bold" style:font-weight-asian="bold" fo:color="#5B9BD5" fo:font-size="13pt" style:font-size-asian="13pt" style:font-size-complex="13pt"/>
    </style:style>
    <style:style style:name="P2" style:parent-style-name="Standaard" style:family="paragraph">
      <style:text-properties style:font-name="RijksoverheidSansText" style:font-name-complex="Arial" fo:font-weight="bold" style:font-weight-asian="bold" fo:font-size="12pt" style:font-size-asian="12pt" style:font-size-complex="12pt"/>
    </style:style>
    <style:style style:name="P3" style:parent-style-name="INKStandaard" style:family="paragraph">
      <style:text-properties style:font-name="RijksoverheidSansText" fo:font-style="italic" style:font-style-asian="italic" fo:font-size="8pt" style:font-size-asian="8pt" style:font-size-complex="8pt"/>
    </style:style>
    <style:style style:name="P4" style:parent-style-name="INKStandaard" style:family="paragraph">
      <style:text-properties style:font-name="RijksoverheidSansText"/>
    </style:style>
    <style:style style:name="TableColumn6" style:family="table-column">
      <style:table-column-properties style:column-width="0.6861in"/>
    </style:style>
    <style:style style:name="TableColumn7" style:family="table-column">
      <style:table-column-properties style:column-width="5.8076in"/>
    </style:style>
    <style:style style:name="Table5" style:family="table">
      <style:table-properties style:width="6.4937in" fo:margin-left="0in" table:align="left"/>
    </style:style>
    <style:style style:name="TableRow8" style:family="table-row">
      <style:table-row-properties/>
    </style:style>
    <style:style style:name="TableCell9" style:family="table-cell">
      <style:table-cell-properties fo:border="0.0069in solid #000000" fo:background-color="#BDD6EE" style:writing-mode="lr-tb" fo:padding-top="0in" fo:padding-left="0.075in" fo:padding-bottom="0in" fo:padding-right="0.075in"/>
    </style:style>
    <style:style style:name="P10" style:parent-style-name="INKStandaard" style:family="paragraph">
      <style:paragraph-properties style:vertical-align="auto" fo:line-height="100%"/>
      <style:text-properties style:font-name="RijksoverheidSansText" style:font-size-complex="10pt" style:language-asian="nl" style:country-asian="NL"/>
    </style:style>
    <style:style style:name="P11" style:parent-style-name="INKStandaard" style:family="paragraph">
      <style:paragraph-properties style:vertical-align="auto" fo:line-height="100%"/>
      <style:text-properties style:font-name="RijksoverheidSansText" style:font-size-complex="10pt" style:language-asian="nl" style:country-asian="NL"/>
    </style:style>
    <style:style style:name="TableCell12" style:family="table-cell">
      <style:table-cell-properties fo:border="0.0069in solid #000000" fo:background-color="#BDD6EE" style:writing-mode="lr-tb" fo:padding-top="0in" fo:padding-left="0.075in" fo:padding-bottom="0in" fo:padding-right="0.075in"/>
    </style:style>
    <style:style style:name="P13" style:parent-style-name="INKStandaard" style:family="paragraph">
      <style:paragraph-properties style:vertical-align="auto" fo:line-height="100%"/>
      <style:text-properties style:font-name="RijksoverheidSansText" style:font-size-complex="10pt" style:language-asian="nl" style:country-asian="NL"/>
    </style:style>
    <style:style style:name="TableRow14" style:family="table-row">
      <style:table-row-properties/>
    </style:style>
    <style:style style:name="TableCell15" style:family="table-cell">
      <style:table-cell-properties fo:border="0.0069in solid #000000" fo:background-color="#92D050" style:writing-mode="lr-tb" fo:padding-top="0in" fo:padding-left="0.075in" fo:padding-bottom="0in" fo:padding-right="0.075in"/>
    </style:style>
    <style:style style:name="P16" style:parent-style-name="INKtabeltekst" style:family="paragraph">
      <style:paragraph-properties fo:line-height="100%" fo:margin-left="0.25in">
        <style:tab-stops/>
      </style:paragraph-properties>
      <style:text-properties style:font-name="RijksoverheidSansText" style:language-asian="nl" style:country-asian="NL"/>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19"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0"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1"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2"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3" style:parent-style-name="Lijstalinea" style:list-style-name="LFO3" style:family="paragraph">
      <style:paragraph-properties style:text-autospace="none" fo:line-height="100%"/>
      <style:text-properties style:font-name="RijksoverheidSansText" style:font-name-complex="Arial" fo:color="#000000" fo:letter-spacing="0.0034in" style:font-size-complex="9pt"/>
    </style:style>
    <style:style style:name="P24" style:parent-style-name="Lijstalinea" style:list-style-name="LFO3" style:family="paragraph">
      <style:paragraph-properties style:text-autospace="none" fo:line-height="100%"/>
      <style:text-properties style:font-name="RijksoverheidSansText" style:font-name-complex="Arial" fo:color="#000000" fo:letter-spacing="0.0034in" style:font-size-complex="9pt"/>
    </style:style>
    <style:style style:name="P25" style:parent-style-name="Lijstalinea" style:list-style-name="LFO3" style:family="paragraph">
      <style:paragraph-properties style:text-autospace="none" fo:line-height="100%"/>
      <style:text-properties style:font-name="RijksoverheidSansText" style:font-name-complex="Arial" fo:color="#000000" fo:letter-spacing="0.0034in" style:font-size-complex="9pt"/>
    </style:style>
    <style:style style:name="P26" style:parent-style-name="Lijstalinea" style:list-style-name="LFO3" style:family="paragraph">
      <style:paragraph-properties style:text-autospace="none" fo:line-height="100%"/>
      <style:text-properties style:font-name="RijksoverheidSansText" style:font-name-complex="Arial" fo:color="#000000" fo:letter-spacing="0.0034in" style:font-size-complex="9pt"/>
    </style:style>
    <style:style style:name="P27"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8"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29"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30"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31"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32"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33" style:parent-style-name="Standaard" style:family="paragraph">
      <style:paragraph-properties style:text-autospace="none" fo:line-height="100%"/>
      <style:text-properties style:font-name="RijksoverheidSansText" style:font-name-complex="Arial" fo:color="#000000" fo:letter-spacing="0.0034in" fo:font-size="9pt" style:font-size-asian="9pt" style:font-size-complex="9pt"/>
    </style:style>
    <style:style style:name="P34" style:parent-style-name="Standaard" style:family="paragraph">
      <style:paragraph-properties style:text-autospace="none" style:vertical-align="auto" fo:line-height="100%">
        <style:tab-stops>
          <style:tab-stop style:type="left" style:position="0.2479in"/>
        </style:tab-stops>
      </style:paragraph-properties>
      <style:text-properties style:font-name="RijksoverheidSansText" style:font-name-complex="Arial" fo:color="#000000" fo:letter-spacing="0.0034in" fo:font-size="9pt" style:font-size-asian="9pt" style:font-size-complex="9pt" style:language-asian="nl" style:country-asian="NL"/>
    </style:style>
    <style:style style:name="P35" style:parent-style-name="INKStandaard" style:family="paragraph">
      <style:text-properties style:font-name="RijksoverheidSansText"/>
    </style:style>
    <style:style style:name="P36" style:parent-style-name="Standaard" style:family="paragraph">
      <style:paragraph-properties fo:break-before="page" fo:margin-bottom="0.1388in"/>
      <style:text-properties fo:hyphenate="true"/>
    </style:style>
    <style:style style:name="P37" style:parent-style-name="INKStandaard" style:family="paragraph">
      <style:text-properties style:font-name="RijksoverheidSansText"/>
    </style:style>
    <style:style style:name="P38" style:parent-style-name="INKStandaard" style:family="paragraph">
      <style:text-properties style:font-name="RijksoverheidSansText"/>
    </style:style>
    <style:style style:name="P39" style:parent-style-name="INKStandaard" style:family="paragraph">
      <style:text-properties style:font-name="RijksoverheidSansText"/>
    </style:style>
    <style:style style:name="P40" style:parent-style-name="INKStandaard" style:family="paragraph">
      <style:text-properties style:font-name="RijksoverheidSansText"/>
    </style:style>
    <style:style style:name="P41" style:parent-style-name="INKStandaard" style:family="paragraph">
      <style:text-properties style:font-name="RijksoverheidSansText"/>
    </style:style>
    <style:style style:name="P42" style:parent-style-name="INKStandaard" style:family="paragraph">
      <style:text-properties style:font-name="RijksoverheidSansText"/>
    </style:style>
    <style:style style:name="P43" style:parent-style-name="INKStandaard" style:family="paragraph">
      <style:text-properties style:font-name="RijksoverheidSansText"/>
    </style:style>
    <style:style style:name="P44" style:parent-style-name="INKStandaard" style:family="paragraph">
      <style:text-properties style:font-name="RijksoverheidSansText"/>
    </style:style>
    <style:style style:name="P45" style:parent-style-name="INKStandaard" style:family="paragraph">
      <style:text-properties style:font-name="RijksoverheidSansText"/>
    </style:style>
    <style:style style:name="P46" style:parent-style-name="INKStandaard" style:family="paragraph">
      <style:text-properties style:font-name="RijksoverheidSansText"/>
    </style:style>
    <style:style style:name="P47" style:parent-style-name="INKStandaard" style:family="paragraph">
      <style:text-properties style:font-name="RijksoverheidSansText"/>
    </style:style>
    <style:style style:name="P48" style:parent-style-name="INKStandaard" style:family="paragraph">
      <style:text-properties style:font-name="RijksoverheidSansText"/>
    </style:style>
    <style:style style:name="P49" style:parent-style-name="INKStandaard" style:family="paragraph">
      <style:text-properties style:font-name="RijksoverheidSansText"/>
    </style:style>
    <style:style style:name="P50" style:parent-style-name="INKStandaard" style:family="paragraph">
      <style:text-properties style:font-name="RijksoverheidSansText"/>
    </style:style>
    <style:style style:name="P51" style:parent-style-name="INKStandaard" style:family="paragraph">
      <style:text-properties style:font-name="RijksoverheidSansText"/>
    </style:style>
    <style:style style:name="P52" style:parent-style-name="INKStandaard" style:family="paragraph">
      <style:text-properties style:font-name="RijksoverheidSansText"/>
    </style:style>
    <style:style style:name="TableColumn54" style:family="table-column">
      <style:table-column-properties style:column-width="3.5201in"/>
    </style:style>
    <style:style style:name="TableColumn55" style:family="table-column">
      <style:table-column-properties style:column-width="2.9298in"/>
    </style:style>
    <style:style style:name="Table53" style:family="table">
      <style:table-properties style:width="6.45in" fo:margin-left="0in" table:align="left"/>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INKStandaard" style:family="paragraph">
      <style:paragraph-properties fo:line-height="100%"/>
      <style:text-properties style:font-name="RijksoverheidSansText" style:font-size-complex="10pt" style:language-asian="nl" style:country-asian="N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INKStandaard" style:family="paragraph">
      <style:paragraph-properties fo:line-height="100%"/>
      <style:text-properties style:font-name="RijksoverheidSansText" style:font-size-complex="10pt" style:language-asian="nl" style:country-asian="NL"/>
    </style:style>
    <style:style style:name="TableRow61" style:family="table-row">
      <style:table-row-properties style:min-row-height="0.23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INKStandaard" style:family="paragraph">
      <style:paragraph-properties fo:line-height="100%"/>
      <style:text-properties style:font-name="RijksoverheidSansText" style:font-size-complex="10pt" style:language-asian="nl" style:country-asian="N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INKStandaard" style:family="paragraph">
      <style:paragraph-properties fo:line-height="100%"/>
      <style:text-properties style:font-name="RijksoverheidSansText" style:font-size-complex="10pt" style:language-asian="nl" style:country-asian="NL"/>
    </style:style>
    <style:style style:name="TableRow66" style:family="table-row">
      <style:table-row-properties style:min-row-height="0.236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INKStandaard" style:family="paragraph">
      <style:paragraph-properties fo:line-height="100%"/>
      <style:text-properties style:font-name="RijksoverheidSansText" style:font-size-complex="10pt" style:language-asian="nl" style:country-asian="N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INKStandaard" style:family="paragraph">
      <style:paragraph-properties fo:line-height="100%"/>
      <style:text-properties style:font-name="RijksoverheidSansText" style:font-size-complex="10pt" style:language-asian="nl" style:country-asian="NL"/>
    </style:style>
    <style:style style:name="TableRow71" style:family="table-row">
      <style:table-row-properties style:min-row-height="0.236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INKStandaard" style:family="paragraph">
      <style:paragraph-properties fo:line-height="100%"/>
      <style:text-properties style:font-name="RijksoverheidSansText" style:font-size-complex="10pt" style:language-asian="nl" style:country-asian="N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INKStandaard" style:family="paragraph">
      <style:paragraph-properties fo:line-height="100%"/>
      <style:text-properties style:font-name="RijksoverheidSansText" style:font-size-complex="10pt" style:language-asian="nl" style:country-asian="NL"/>
    </style:style>
    <style:style style:name="TableRow76" style:family="table-row">
      <style:table-row-properties style:min-row-height="0.236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INKStandaard" style:family="paragraph">
      <style:paragraph-properties fo:line-height="100%"/>
      <style:text-properties style:font-name="RijksoverheidSansText" style:font-size-complex="10pt" style:language-asian="nl" style:country-asian="NL"/>
    </style:style>
    <style:style style:name="P79" style:parent-style-name="INKStandaard" style:family="paragraph">
      <style:paragraph-properties fo:line-height="100%"/>
      <style:text-properties style:font-name="RijksoverheidSansText" style:font-size-complex="10pt" style:language-asian="nl" style:country-asian="NL"/>
    </style:style>
    <style:style style:name="P80" style:parent-style-name="INKStandaard" style:family="paragraph">
      <style:paragraph-properties fo:line-height="100%"/>
      <style:text-properties style:font-name="RijksoverheidSansText" style:font-size-complex="10pt" style:language-asian="nl" style:country-asian="NL"/>
    </style:style>
    <style:style style:name="P81" style:parent-style-name="INKStandaard" style:family="paragraph">
      <style:paragraph-properties fo:line-height="100%"/>
      <style:text-properties style:font-name="RijksoverheidSansText" style:font-size-complex="10pt" style:language-asian="nl" style:country-asian="NL"/>
    </style:style>
    <style:style style:name="P82" style:parent-style-name="INKStandaard" style:family="paragraph">
      <style:paragraph-properties fo:line-height="100%"/>
      <style:text-properties style:font-name="RijksoverheidSansText" style:font-size-complex="10pt" style:language-asian="nl" style:country-asian="N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INKStandaard" style:family="paragraph">
      <style:paragraph-properties fo:line-height="100%"/>
      <style:text-properties style:font-name="RijksoverheidSansText" style:font-size-complex="10pt" style:language-asian="nl" style:country-asian="NL"/>
    </style:style>
    <style:style style:name="P85" style:parent-style-name="INKStandaard" style:family="paragraph">
      <style:text-properties style:font-name="RijksoverheidSansText"/>
    </style:style>
    <style:style style:name="P86" style:parent-style-name="Standaard" style:family="paragraph">
      <style:text-properties style:font-name="RijksoverheidSansText"/>
    </style:style>
  </office:automatic-styles>
  <office:body>
    <office:text text:use-soft-page-breaks="true">
      <text:p text:style-name="P1"><text:bookmark-start text:name="_Toc327916559"/><text:bookmark-start text:name="_Ref327917413"/><text:bookmark-start text:name="_Ref327919509"/><text:bookmark-start text:name="_Ref327919625"/><text:bookmark-start text:name="_Ref327920419"/><text:bookmark-start text:name="_Ref350927782"/><text:bookmark-start text:name="_Toc352321673"/>Bijlage 09 Beantwoording Wens<text:bookmark-end text:name="_Toc327916559"/><text:bookmark-end text:name="_Ref327917413"/><text:bookmark-end text:name="_Ref327919509"/><text:bookmark-end text:name="_Ref327919625"/><text:bookmark-end text:name="_Ref327920419"/><text:s/>12 <text:s/><text:bookmark-end text:name="_Ref350927782"/><text:bookmark-end text:name="_Toc352321673"/>IUC 20-004</text:p>
      <text:p text:style-name="P2"/>
      <text:p text:style-name="P3">Deze verklaring dient door de inschrijver naar waarheid te worden ingevuld en dient te worden ondertekend door een persoon die blijkens<text:s/>het handelsregister of een volmacht van degenen die blijkens het handelsregister bevoegd is de desbetreffende (rechts)persoon te vertegenwoordigen en om namens (rechts)persoon dit formulier te ondertekene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Wens</text:p>
            <text:p text:style-name="P11"/>
          </table:table-cell>
          <table:table-cell table:style-name="TableCell12">
            <text:p text:style-name="P13">Omschrijving</text:p>
          </table:table-cell>
        </table:table-row>
        <table:table-row table:style-name="TableRow14">
          <table:table-cell table:style-name="TableCell15">
            <text:p text:style-name="P16"><text:s/>12</text:p>
          </table:table-cell>
          <table:table-cell table:style-name="TableCell17">
            <text:p text:style-name="P18">Het kan voorkomen dat er<text:s/>een netwerkstoring is waardoor de centrale Programmatuur niet beschikbaar is. De werkzaamheden van de Douanemedewerker mag hier niet onder lijden. De Douanemedewerker moet, bij voorkeur, dan nog wel een Dosismeter op naam kunnen zetten, gebruiken, na gebruik uit laten lezen en dat op een later moment de meetgegevens alsnog in de centrale Programmatuur geregistreerd kunnen worden . Hierbij geldt dat de opgeslagen data op de DWB beschermd worden en niet voor onbevoegden toegankelijk is én na verwerking in de<text:s/>centrale Programmatuur (automatisch) van de DWB verwijderd wordt.</text:p>
            <text:p text:style-name="P19"/>
            <text:p text:style-name="P20">Beschrijf in maximaal 2 pagina’s tekst (exclusief afbeeldingen) of en op welke manier de DSD oplossing voorziet in mogelijkheden in geval er een netwerkstoring optreedt en de centrale Programmatuur van de DSD oplossing niet operationeel is.</text:p>
            <text:p text:style-name="P21"/>
            <text:p text:style-name="P22">De beoordelingscriteria voor deze Wens zijn als volgt:</text:p>
            <text:list text:style-name="LFO3" text:continue-numbering="true">
              <text:list-item>
                <text:p text:style-name="P23">Werken de Readers wel of niet;</text:p>
              </text:list-item>
              <text:list-item>
                <text:p text:style-name="P24">Hoe worden de gegevens geborgd;</text:p>
              </text:list-item>
              <text:list-item>
                <text:p text:style-name="P25">Worden deze gegevens tegen onbevoegden beschermd;</text:p>
              </text:list-item>
              <text:list-item>
                <text:p text:style-name="P26">Wordt de centrale Programmatuur (automatisch) bijgewerkt als de netwerkstoring verholpen is;</text:p>
              </text:list-item>
            </text:list>
            <text:p text:style-name="P27"/>
            <text:p text:style-name="P28">De waardering voor deze Wens zijn als volgt:</text:p>
            <text:p text:style-name="P29">0<text:tab/>Zeer slecht: De Wens is in zijn geheel niet beantwoord. Indien wel een uitwerking is gegeven<text:s/><text:tab/>aan het gevraagde en deze uitwerking aantoonbaar geen<text:s/>betrekking heeft op de betreffende<text:s/><text:tab/>Wens en/of de Wens in zijn geheel niet beoordeeld kan worden, wordt ook 0 punten<text:s/><text:tab/>toegekend.</text:p>
            <text:p text:style-name="P30">16<text:tab/>Slecht: Een deel van de Wens is niet beantwoord en/of de beantwoording sluit niet of<text:s/><text:tab/>nauwelijks aan bij de betreffende Wens. Indien de Wens slechts gedeeltelijk beoordeeld kan<text:s/><text:tab/>worden,<text:s/><text:tab/>wordt ook 1 punt toegekend.</text:p>
            <text:p text:style-name="P31">64<text:tab/>Matig: De Wens wordt volledig beantwoord echter wordt de beantwoording onvoldoende<text:s/><text:tab/>onderbouwd en/of de beantwoording wordt beoordeeld als matig.</text:p>
            <text:p text:style-name="P32">112<text:tab/>Ruim voldoende: De Wens wordt volledig beantwoord en onderbouwd en de beantwoording<text:s/><text:tab/>wordt<text:s/><text:tab/>beoordeeld als ruim voldoende.</text:p>
            <text:p text:style-name="P33">160<text:tab/>Uitstekend: De Wens wordt volledig beantwoord en onderbouwd, daarnaast bestaat het<text:s/><text:tab/>antwoord uit positieve, verrassende en vernieuwende elementen waardoor de Wens wordt<text:s/><text:tab/>beoordeeld als uitstekend.<text:s/></text:p>
            <text:p text:style-name="P34"/>
          </table:table-cell>
        </table:table-row>
      </table:table>
      <text:p text:style-name="P35"/>
      <text:p text:style-name="P36"/>
      <text:p text:style-name="P37">Antwoord:</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Inschrijver verklaart, dat hij deze verklaring volledig en naar waarheid heeft ondertekend en dat hij bereid is op eerste verzoek van de Belastingdienst bewijzen<text:s/>dienaangaande te overleggen.</text:p>
      <text:p text:style-name="P52"><text:s/></text:p>
      <table:table table:style-name="Table53">
        <table:table-columns>
          <table:table-column table:style-name="TableColumn54"/>
          <table:table-column table:style-name="TableColumn55"/>
        </table:table-columns>
        <table:table-row table:style-name="TableRow56">
          <table:table-cell table:style-name="TableCell57">
            <text:p text:style-name="P58">Naam onderneming</text:p>
          </table:table-cell>
          <table:table-cell table:style-name="TableCell59">
            <text:p text:style-name="P60"/>
          </table:table-cell>
        </table:table-row>
        <table:table-row table:style-name="TableRow61">
          <table:table-cell table:style-name="TableCell62">
            <text:p text:style-name="P63">Naam rechtsgeldige vertegenwoordiger<text:tab/></text:p>
          </table:table-cell>
          <table:table-cell table:style-name="TableCell64">
            <text:p text:style-name="P65"/>
          </table:table-cell>
        </table:table-row>
        <table:table-row table:style-name="TableRow66">
          <table:table-cell table:style-name="TableCell67">
            <text:p text:style-name="P68">Datum<text:tab/></text:p>
          </table:table-cell>
          <table:table-cell table:style-name="TableCell69">
            <text:p text:style-name="P70"/>
          </table:table-cell>
        </table:table-row>
        <table:table-row table:style-name="TableRow71">
          <table:table-cell table:style-name="TableCell72">
            <text:p text:style-name="P73">Plaats<text:tab/></text:p>
          </table:table-cell>
          <table:table-cell table:style-name="TableCell74">
            <text:p text:style-name="P75"/>
          </table:table-cell>
        </table:table-row>
        <table:table-row table:style-name="TableRow76">
          <table:table-cell table:style-name="TableCell77">
            <text:p text:style-name="P78"/>
            <text:p text:style-name="P79"/>
            <text:p text:style-name="P80">Handtekening rechtsgeldige vertegenwoordiger<text:tab/></text:p>
            <text:p text:style-name="P81"/>
            <text:p text:style-name="P82"/>
          </table:table-cell>
          <table:table-cell table:style-name="TableCell83">
            <text:p text:style-name="P84"/>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FCC A+ Univers" svg:font-family="BAFCC A+ Univer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Text" svg:font-family="RijksoverheidSansText" style:font-family-generic="swiss" style:font-pitch="variable" svg:panose-1="2 11 5 3 4 2 2 6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INKStandaard" style:display-name="INK Standaard" style:family="paragraph">
      <style:paragraph-properties fo:margin-bottom="0in"/>
      <style:text-properties style:font-name="Arial" fo:letter-spacing="0.0034in" fo:font-size="9.5pt" style:font-size-asian="9.5pt" fo:hyphenate="false"/>
    </style:style>
    <style:style style:name="INKStandaardChar" style:display-name="INK Standaard Char" style:family="text" style:parent-style-name="Standaardalinea-lettertype">
      <style:text-properties style:font-name="Arial" style:font-name-asian="Calibri" style:font-name-complex="Times New Roman" fo:letter-spacing="0.0034in" fo:font-size="9.5pt" style:font-size-asian="9.5pt"/>
    </style:style>
    <style:style style:name="INKBijlage" style:display-name="INK Bijlage" style:family="paragraph" style:next-style-name="INKStandaard" style:list-style-name="LFO1">
      <style:paragraph-properties fo:keep-with-next="always" fo:break-before="page" fo:margin-bottom="0.1666in" fo:line-height="100%"/>
      <style:text-properties style:font-name="Arial" fo:font-weight="bold" style:font-weight-asian="bold" fo:letter-spacing="0.0034in" fo:font-size="12pt" style:font-size-asian="12pt" style:font-size-complex="12pt" fo:hyphenate="false"/>
    </style:style>
    <style:style style:name="INKBijlageChar" style:display-name="INK Bijlage Char" style:family="text" style:parent-style-name="Standaardalinea-lettertype">
      <style:text-properties style:font-name="Arial" style:font-name-asian="Calibri" style:font-name-complex="Times New Roman" fo:font-weight="bold" style:font-weight-asian="bold" fo:letter-spacing="0.0034in" fo:font-size="12pt" style:font-size-asian="12pt" style:font-size-complex="12pt"/>
    </style:style>
    <style:style style:name="Lijstalinea" style:display-name="Lijstalinea" style:family="paragraph" style:parent-style-name="Standaard" style:list-style-name="LFO2">
      <style:paragraph-properties style:vertical-align="auto"/>
      <style:text-properties style:font-name="Arial" fo:font-size="9pt" style:font-size-asian="9pt" fo:hyphenate="true"/>
    </style:style>
    <style:style style:name="Default" style:display-name="Default" style:family="paragraph">
      <style:paragraph-properties style:text-autospace="none" style:vertical-align="auto" fo:margin-bottom="0in" fo:line-height="100%"/>
      <style:text-properties style:font-name="Arial" style:font-name-complex="BAFCC A+ Univers" fo:color="#000000" fo:font-size="9.5pt" style:font-size-asian="9.5pt" style:font-size-complex="12pt" style:language-asian="nl" style:country-asian="NL" fo:hyphenate="true"/>
    </style:style>
    <style:style style:name="INKtabeltekst" style:display-name="INK tabel tekst" style:family="paragraph" style:parent-style-name="INKStandaard">
      <style:paragraph-properties style:text-autospace="none" style:vertical-align="auto"/>
      <style:text-properties style:font-name-complex="Arial" fo:color="#000000" fo:font-size="9pt" style:font-size-asian="9pt" style:font-size-complex="9pt" fo:hyphenate="true"/>
    </style:style>
    <style:style style:name="INKtabeltekstChar" style:display-name="INK tabel tekst Char" style:family="text" style:parent-style-name="INKStandaardChar">
      <style:text-properties style:font-name="Arial" style:font-name-asian="Calibri" style:font-name-complex="Arial" fo:color="#000000" fo:letter-spacing="0.0034in" fo:font-size="9pt" style:font-size-asian="9pt" style:font-size-complex="9pt"/>
    </style:style>
    <style:style style:name="DefaultChar" style:display-name="Default Char" style:family="text" style:parent-style-name="Standaardalinea-lettertype">
      <style:text-properties style:font-name="Arial" style:font-name-complex="BAFCC A+ Univers" fo:color="#000000" fo:font-size="9.5pt" style:font-size-asian="9.5pt" style:font-size-complex="12pt" style:language-asian="nl" style:country-asian="NL"/>
    </style:style>
    <style:style style:name="WW_CharLFO1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1" style:display-name="LFO1">
      <text:list-level-style-number text:level="1" text:style-name="WW_CharLFO1LVL1" style:num-prefix="Bijlag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ost A. Hazewinkel</meta:initial-creator>
    <dc:creator>Kees A.C. JONGEJAN</dc:creator>
    <meta:creation-date>2021-10-11T09:18:00Z</meta:creation-date>
    <dc:date>2021-12-13T07:35:00Z</dc:date>
    <meta:template xlink:href="Normal" xlink:type="simple"/>
    <meta:editing-cycles>6</meta:editing-cycles>
    <meta:editing-duration>PT2880S</meta:editing-duration>
    <meta:document-statistic meta:page-count="2" meta:paragraph-count="5" meta:word-count="445" meta:character-count="2889" meta:row-count="20" meta:non-whitespace-character-count="2449"/>
  </office:meta>
</office:document-meta>
</file>