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nl" style:country-asian="NL"/>
    </style:style>
    <style:style style:name="P2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nl" style:country-asian="NL"/>
    </style:style>
    <style:style style:name="P3" style:parent-style-name="Standaard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4" style:parent-style-name="Lijstalinea" style:list-style-name="LFO1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5" style:parent-style-name="Lijstalinea" style:list-style-name="LFO1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6" style:parent-style-name="Lijstalinea" style:list-style-name="LFO1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7" style:parent-style-name="Lijstalinea" style:list-style-name="LFO1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8" style:parent-style-name="Standaard" style:family="paragraph">
      <style:paragraph-properties fo:margin-bottom="0in" fo:line-height="100%">
        <style:tab-stops>
          <style:tab-stop style:type="left" style:leader-style="solid" style:leader-text="_" style:position="4.4305in"/>
          <style:tab-stop style:type="left" style:leader-style="solid" style:leader-text="_" style:position="6.5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1.5944in"/>
    </style:style>
    <style:style style:name="Table9" style:family="table">
      <style:table-properties style:width="4.5479in" fo:margin-left="0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.1388in" fo:line-height="115%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Standaard" style:family="paragraph">
      <style:paragraph-properties fo:margin-bottom="0.1388in" fo:line-height="115%"/>
      <style:text-properties style:font-name="Arial" style:font-name-complex="Arial" style:font-style-complex="italic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" style:parent-style-name="Standaard" style:family="paragraph">
      <style:paragraph-properties fo:margin-bottom="0.1388in" fo:line-height="115%"/>
      <style:text-properties style:font-name="Arial" style:font-name-complex="Arial" style:font-style-complex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Standaard" style:family="paragraph">
      <style:paragraph-properties fo:margin-bottom="0in" fo:line-height="100%"/>
      <style:text-properties style:font-name="Arial" style:font-name-asian="Times New Roman" style:font-name-complex="Arial" style:font-style-complex="italic" fo:font-size="10pt" style:font-size-asian="10pt" style:font-size-complex="12pt" style:language-asian="nl" style:country-asian="N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.1388in" fo:line-height="115%" fo:margin-left="0.220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2" style:parent-style-name="Standaard" style:family="paragraph">
      <style:paragraph-properties fo:margin-bottom="0in" fo:line-height="100%">
        <style:tab-stops>
          <style:tab-stop style:type="left" style:leader-style="solid" style:leader-text="_" style:position="4.4305in"/>
          <style:tab-stop style:type="left" style:leader-style="solid" style:leader-text="_" style:position="6.5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63" style:parent-style-name="Standaard" style:family="paragraph">
      <style:paragraph-properties fo:margin-bottom="0in" fo:line-height="100%">
        <style:tab-stops>
          <style:tab-stop style:type="left" style:leader-style="solid" style:leader-text="_" style:position="4.4305in"/>
          <style:tab-stop style:type="left" style:leader-style="solid" style:leader-text="_" style:position="6.5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64" style:parent-style-name="Standaard" style:family="paragraph">
      <style:paragraph-properties fo:margin-bottom="0in" fo:line-height="100%">
        <style:tab-stops>
          <style:tab-stop style:type="left" style:leader-style="solid" style:leader-text="_" style:position="4.4305in"/>
          <style:tab-stop style:type="left" style:leader-style="solid" style:leader-text="_" style:position="6.5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65" style:parent-style-name="Standaard" style:family="paragraph">
      <style:paragraph-properties fo:margin-bottom="0in" fo:line-height="100%">
        <style:tab-stops>
          <style:tab-stop style:type="left" style:leader-style="solid" style:leader-text="_" style:position="4.4305in"/>
          <style:tab-stop style:type="left" style:leader-style="solid" style:leader-text="_" style:position="6.5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66" style:parent-style-name="Standaard" style:family="paragraph">
      <style:paragraph-properties fo:margin-bottom="0in" fo:line-height="100%">
        <style:tab-stops>
          <style:tab-stop style:type="left" style:position="4.4305in"/>
          <style:tab-stop style:type="left" style:leader-style="solid" style:leader-text="_" style:position="6.5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67" style:parent-style-name="Standaard" style:family="paragraph">
      <style:paragraph-properties fo:margin-bottom="0in" fo:line-height="100%">
        <style:tab-stops>
          <style:tab-stop style:type="left" style:leader-style="solid" style:leader-text="_" style:position="4.4305in"/>
          <style:tab-stop style:type="left" style:leader-style="solid" style:leader-text="_" style:position="6.5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68" style:parent-style-name="Standaard" style:family="paragraph">
      <style:paragraph-properties fo:margin-bottom="0in" fo:line-height="100%">
        <style:tab-stops>
          <style:tab-stop style:type="left" style:leader-style="solid" style:leader-text="_" style:position="4.4305in"/>
          <style:tab-stop style:type="left" style:leader-style="solid" style:leader-text="_" style:position="6.5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69" style:parent-style-name="Standaard" style:family="paragraph">
      <style:paragraph-properties fo:margin-bottom="0in" fo:line-height="100%">
        <style:tab-stops>
          <style:tab-stop style:type="left" style:leader-style="solid" style:leader-text="_" style:position="4.4305in"/>
          <style:tab-stop style:type="left" style:leader-style="solid" style:leader-text="_" style:position="6.5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P70" style:parent-style-name="Standaard" style:family="paragraph">
      <style:paragraph-properties fo:margin-bottom="0in" fo:line-height="100%">
        <style:tab-stops>
          <style:tab-stop style:type="left" style:leader-style="solid" style:leader-text="_" style:position="6.5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T71" style:parent-style-name="Standaardalinea-lettertype" style:family="text"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</office:automatic-styles>
  <office:body>
    <office:text text:use-soft-page-breaks="true">
      <text:p text:style-name="P1">BIJLAGE A3: PRIJZENBLAD AANBESTEDING PERSONEELSMONITOR GEMEENTEN</text:p>
      <text:p text:style-name="P2"/>
      <text:p text:style-name="P3">Invulinstructie</text:p>
      <text:list text:style-name="LFO1" text:continue-numbering="true">
        <text:list-item>
          <text:p text:style-name="P4">Inschrijver vult per mijlpaal het tarief in. Het tarief per mijlpaal moet overeenkomen met de betalingstermijnen genoemd in artikel 4 van de<text:s/>Overeenkomst.<text:s/></text:p>
        </text:list-item>
        <text:list-item>
          <text:p text:style-name="P5">De optelling van de drie tarieven is de Totaalprijs.<text:s/></text:p>
        </text:list-item>
        <text:list-item>
          <text:p text:style-name="P6">De Totaalprijs is onderdeel van de gunning van de Opdracht.<text:s/></text:p>
        </text:list-item>
        <text:list-item>
          <text:p text:style-name="P7">Inschrijvers moeten zich bij het invullen van het Prijzenblad houden aan de voorschriften daaromtrent in de Aanbestedingsleidraad.<text:s/>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asen onderzoek<text:s/></text:p>
          </table:table-cell>
          <table:table-cell table:style-name="TableCell15">
            <text:p text:style-name="P16">Tarief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Mijlpaal 1: opstellen vragenlijst voor akkoor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Mijlpaal 2: definitieve vragenlijst en verzenden vragenlijst aan organisatie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ijlpaal 3: verwerken reactie organisaties en uitbrengen<text:s/>Personeelsmonito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otaalprij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schrijfprijs (Totaalprijs * 5)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Datum:<text:s/><text:tab/></text:p>
      <text:p text:style-name="P64"/>
      <text:p text:style-name="P65">Inschrijver:<text:tab/></text:p>
      <text:p text:style-name="P66"/>
      <text:p text:style-name="P67">Naam:<text:tab/></text:p>
      <text:p text:style-name="P68"/>
      <text:p text:style-name="P69">Functie:<text:tab/></text:p>
      <text:p text:style-name="P70"/>
      <text:p text:style-name="Koptekst"><text:span text:style-name="T71">Handtekening: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 Sleeking</meta:initial-creator>
    <dc:creator>Joris Bax</dc:creator>
    <meta:creation-date>2021-03-10T13:46:00Z</meta:creation-date>
    <dc:date>2021-04-06T09:01:00Z</dc:date>
    <meta:template xlink:href="Normal" xlink:type="simple"/>
    <meta:editing-cycles>3</meta:editing-cycles>
    <meta:editing-duration>PT1860S</meta:editing-duration>
    <meta:document-statistic meta:page-count="1" meta:paragraph-count="1" meta:word-count="128" meta:character-count="837" meta:row-count="5" meta:non-whitespace-character-count="710"/>
  </office:meta>
</office:document-meta>
</file>