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size="28pt" style:font-size-asian="28pt" style:font-size-complex="2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Bijlage 5 - Nota van Inlichting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vraag heeft betrekking op:</text:p>
          </table:table-cell>
          <table:covered-table-cell table:number-columns-repeated="2"/>
          <table:table-cell office:value-type="string" table:number-columns-spanned="1" table:number-rows-spanned="2" table:style-name="ce12">
            <text:p>vraag</text:p>
          </table:table-cell>
          <table:table-cell office:value-type="string" table:number-columns-spanned="1" table:number-rows-spanned="2" table:style-name="ce12">
            <text:p>antwoor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r</text:p>
          </table:table-cell>
          <table:table-cell office:value-type="string" table:style-name="ce5">
            <text:p>&lt;document&gt;</text:p>
          </table:table-cell>
          <table:table-cell office:value-type="string" table:style-name="ce5">
            <text:p>&lt;hoofdstuk/paragraaf&gt;</text:p>
          </table:table-cell>
          <table:table-cell office:value-type="string" table:style-name="ce5">
            <text:p>&lt;blz&gt;</text:p>
          </table:table-cell>
          <table:covered-table-cell/>
          <table:covered-table-cell/>
          <table:table-cell table:number-columns-repeated="16378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rjan</meta:initial-creator>
    <dc:creator>Haze, Renee</dc:creator>
    <meta:creation-date>2020-12-11T12:08:32Z</meta:creation-date>
    <dc:date>2021-05-12T08:43:13Z</dc:date>
  </office:meta>
</office:document-meta>
</file>