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style>
    <style:style style:name="ce14"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5.3722916666667cm"/>
    </style:style>
    <style:style style:name="co4" style:family="table-column">
      <style:table-column-properties fo:break-before="auto" style:column-width="10.8479166666667cm"/>
    </style:style>
    <style:style style:name="co5" style:family="table-column">
      <style:table-column-properties fo:break-before="auto" style:column-width="5.159375cm"/>
    </style:style>
    <style:style style:name="ro1" style:family="table-row">
      <style:table-row-properties style:row-height="15.7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e_Nv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number-columns-spanned="5" table:number-rows-spanned="3" table:style-name="ce14">
            <text:p>2e Nota van inlichtingen <text:s text:c="4"/>d.d. 28-4-2021</text:p>
            <text:p/>
            <text:p>Betreft: Europese openbare aanbesteding<text:s/></text:p>
            <text:p>Leaseauto's - Regio Rivierenland<text:span text:style-name="T1"/></text:p>
            <text:p/>
          </table:table-cell>
          <table:covered-table-cell table:number-columns-repeated="4"/>
          <table:table-cell table:style-name="ce2"/>
          <table:table-cell table:number-columns-repeated="16378"/>
        </table:table-row>
        <table:table-row table:style-name="ro1">
          <table:covered-table-cell/>
          <table:covered-table-cell table:number-columns-repeated="4"/>
          <table:table-cell table:style-name="ce2"/>
          <table:table-cell table:number-columns-repeated="16378"/>
        </table:table-row>
        <table:table-row table:style-name="ro2">
          <table:covered-table-cell/>
          <table:covered-table-cell table:number-columns-repeated="4"/>
          <table:table-cell table:style-name="ce2"/>
          <table:table-cell table:number-columns-repeated="16378"/>
        </table:table-row>
        <table:table-row table:style-name="ro1">
          <table:table-cell table:style-name="ce3"/>
          <table:table-cell table:number-columns-repeated="2" table:style-name="ce4"/>
          <table:table-cell table:style-name="ce3"/>
          <table:table-cell table:style-name="ce4"/>
          <table:table-cell table:style-name="ce2"/>
          <table:table-cell table:number-columns-repeated="16378"/>
        </table:table-row>
        <table:table-row table:style-name="ro1">
          <table:table-cell office:value-type="string" table:number-columns-spanned="5" table:number-rows-spanned="1" table:style-name="ce15">
            <text:p>Deze nota van inlichtingen bestaat uit 8 vragen en antwoorden</text:p>
          </table:table-cell>
          <table:covered-table-cell table:number-columns-repeated="4"/>
          <table:table-cell table:style-name="ce2"/>
          <table:table-cell table:number-columns-repeated="16378"/>
        </table:table-row>
        <table:table-row table:number-rows-repeated="2" table:style-name="ro3">
          <table:table-cell table:style-name="ce1"/>
          <table:table-cell table:style-name="ce5"/>
          <table:table-cell table:style-name="ce6"/>
          <table:table-cell table:number-columns-repeated="2" table:style-name="ce1"/>
          <table:table-cell table:style-name="ce2"/>
          <table:table-cell table:number-columns-repeated="16378"/>
        </table:table-row>
        <table:table-row table:style-name="ro3">
          <table:table-cell office:value-type="string" table:style-name="ce7">
            <text:p>Nummer</text:p>
          </table:table-cell>
          <table:table-cell office:value-type="string" table:style-name="ce8">
            <text:p>Onderwerp</text:p>
          </table:table-cell>
          <table:table-cell office:value-type="string" table:style-name="ce8">
            <text:p>Vraag</text:p>
          </table:table-cell>
          <table:table-cell office:value-type="string" table:style-name="ce9">
            <text:p>Antwoord inhoudsdeskundigen</text:p>
          </table:table-cell>
          <table:table-cell table:style-name="ce9"/>
          <table:table-cell table:style-name="ce2"/>
          <table:table-cell table:number-columns-repeated="16378"/>
        </table:table-row>
        <table:table-row table:style-name="ro4">
          <table:table-cell office:value-type="float" office:value="1" table:style-name="ce10">
            <text:p>1</text:p>
          </table:table-cell>
          <table:table-cell office:value-type="string" table:style-name="ce2">
            <text:p>4.4 – pagina 25 -<text:s/></text:p>
          </table:table-cell>
          <table:table-cell office:value-type="string" table:style-name="ce2">
            <text:p>De voorloopauto is in tegenstelling tot de leaseauto een kortlopend contract. Hier horen andere voorwaarden en prijzen bij dan bij het leasecontract. Indien gewenst kunnen we een vergelijkbaar voertuig (indien beschikbaar, niet alle categorien voertuigen en aandrijflijnen zijn altijd als voorloopauto beschikbaar) inzetten, echter vindt deze inzet plaats op basis van de normale shortlease tarieven, niet de leasetarieven. Gaat u hiermee akkoord?</text:p>
          </table:table-cell>
          <table:table-cell office:value-type="string" table:style-name="ce10">
            <text:p>Nee, dat is niet akkoord.<text:s/></text:p>
          </table:table-cell>
          <table:table-cell table:style-name="ce11"/>
          <table:table-cell table:style-name="ce2"/>
          <table:table-cell table:number-columns-repeated="16378"/>
        </table:table-row>
        <table:table-row table:style-name="ro5">
          <table:table-cell office:value-type="float" office:value="2" table:style-name="ce10">
            <text:p>2</text:p>
          </table:table-cell>
          <table:table-cell office:value-type="string" table:style-name="ce2">
            <text:p>2.4 – pagina 9 -<text:s/></text:p>
          </table:table-cell>
          <table:table-cell office:value-type="string" table:style-name="ce2">
            <text:p>Als leasemaatschappij hebben wij geen invloed op de prijswijzigingen vanuit de autofabrikant en rentewijzigingen vanuit de markt. Graag akkoord op uitsluiting van alle externe factoren. Wij zijn bereid de prijsgeldigheid te accepteren voor alle factoren waar de leasemaatschappij verantwoordelijk voor is.</text:p>
          </table:table-cell>
          <table:table-cell office:value-type="string" table:style-name="ce10">
            <text:p>Nee, dat is niet akkoord. Alleen wijzigingen die voortvloeien vanuit overheidswege zijn akkoord zoals BTW, BPM en leges.<text:s/></text:p>
          </table:table-cell>
          <table:table-cell table:style-name="ce12"/>
          <table:table-cell table:style-name="ce2"/>
          <table:table-cell table:number-columns-repeated="16378"/>
        </table:table-row>
        <table:table-row table:style-name="ro6">
          <table:table-cell office:value-type="float" office:value="3" table:style-name="ce10">
            <text:p>3</text:p>
          </table:table-cell>
          <table:table-cell office:value-type="string" table:style-name="ce2">
            <text:p>4.7 – pagina 26 – 26 -</text:p>
          </table:table-cell>
          <table:table-cell office:value-type="string" table:style-name="ce2">
            <text:p><text:s/>Uw auto's delen mee in onze collectieve verzekering. U heeft daarmee alle voordelen van het meedoen in een groot verzekeringscollectief. Echter hoort hier ook bij (net zoals bij andere verzekeringen) dat de totale inkomsten en de totale schadelast van het collectief bepalen in hoevere het verzekeringstarief in het volgende jaar omhoog of omlaag bijgesteld zal worden. Indien een partij hier een maximum aan verbindt gaat de werking van het collectief verloren. Wij kunnen dus niet vooraf toezeggen wat de maximale stijging is. Gaat u akkoord met het laten vallen van de maximale stijging van de verzekeringspremie?</text:p>
          </table:table-cell>
          <table:table-cell office:value-type="string" table:style-name="ce10">
            <text:p>Nee, dat is niet akkoord.</text:p>
          </table:table-cell>
          <table:table-cell table:style-name="ce12"/>
          <table:table-cell table:style-name="ce2"/>
          <table:table-cell table:number-columns-repeated="16378"/>
        </table:table-row>
        <table:table-row table:style-name="ro7">
          <table:table-cell office:value-type="float" office:value="4" table:style-name="ce10">
            <text:p>4</text:p>
          </table:table-cell>
          <table:table-cell office:value-type="string" table:style-name="ce2">
            <text:p>4.7 – pagina 26 – 28 -<text:s/></text:p>
          </table:table-cell>
          <table:table-cell office:value-type="string" table:style-name="ce2">
            <text:p>U stelt een maximale dekking van 1 miljoen voor SVI. Onze SVI dekking is echter € 1.134.451, dat is hoger dan de gestelde 1 miljoen. Gaat u hiermee akkoord?</text:p>
          </table:table-cell>
          <table:table-cell office:value-type="string" table:style-name="ce6">
            <text:p>Ja, dat is akkoord.</text:p>
          </table:table-cell>
          <table:table-cell table:style-name="ce13"/>
          <table:table-cell table:style-name="ce2"/>
          <table:table-cell table:number-columns-repeated="16378"/>
        </table:table-row>
        <table:table-row table:style-name="ro6">
          <table:table-cell office:value-type="float" office:value="5" table:style-name="ce10">
            <text:p>5</text:p>
          </table:table-cell>
          <table:table-cell office:value-type="string" table:style-name="ce2">
            <text:p>4.11 – pagina 28 -<text:s/></text:p>
          </table:table-cell>
          <table:table-cell office:value-type="string" table:style-name="ce2">
            <text:p>Wij sturen verkeersboetes rechtstreeks naar de bestuurder zonder administratiekosten. Dit gebeurt via e-mail inclusief een betaallink. Indien de e-mail niet wordt geopend sturen wij ook nog een brief. Pas als daarna ook niet betaald wordt en er een aanmaning wordt verstuurd zullen wij deze direct zelf betalen, doorbelasten aan opdrachtgever en 15 euro administratiekosten rekenen. Zoals u ziet doen wij er alles aan om kosten te voorkomen en rekenen wij pas kosten nadat de bestuurder zijn verantwoordelijkheid niet heeft genomen. Indien de bestuurder de boete op tijd betaald zullen er dan ook geen kosten voor opdrachtgever uit voortvloeien. Gaat u met deze werkwijze akkoord?</text:p>
          </table:table-cell>
          <table:table-cell office:value-type="string" table:style-name="ce10">
            <text:p>Nee, dat is niet akkoord. Het doorvoeren van extra (administratie)kosten voor de opdrachgever vanuit de oprdrachtnemer is niet akkoord. Zie het antwoord op vraag 20 van de 1e Nota van Inlichtingen.<text:s/></text:p>
          </table:table-cell>
          <table:table-cell table:style-name="ce12"/>
          <table:table-cell table:style-name="ce2"/>
          <table:table-cell table:number-columns-repeated="16378"/>
        </table:table-row>
        <table:table-row table:style-name="ro8">
          <table:table-cell office:value-type="float" office:value="6" table:style-name="ce10">
            <text:p>6</text:p>
          </table:table-cell>
          <table:table-cell office:value-type="string" table:style-name="ce2">
            <text:p>4.12 – pagina 28 – 39 -<text:s/></text:p>
          </table:table-cell>
          <table:table-cell office:value-type="string" table:style-name="ce2">
            <text:p>Wij kunnen de door opdrachtgever verzochte matrix invullen, echter kan deze niet gebruikt worden voor hercalculaties. Onze matrix heeft nog tussenliggende vlakken welke in opdrachtgevers matrix vervallen. Gezien wij zonder kilometerafrekening werken is het niet mogelijk om zonder die tussenliggende vlakken de juiste tarieven af te geven. Mogen wij een voorbeeld van onze matrix toesturen zodat u kunt zien dat onze matrix een betere oplossing is dan de in te vullen matrix? Ons systeem calculeert de matrix met alle achterliggende calculaties op basis van onze matrix, het is niet mogelijk om ons systeem een andere matrix te laten calculeren. Gaat u daarom akkoord met het invullen van de gevraagde matrix, maar het voor hercalculaties gebruiken van onze (uitgebreidere) matrix?</text:p>
          </table:table-cell>
          <table:table-cell office:value-type="string" table:style-name="ce10">
            <text:p>Nee, dat is niet akkoord.</text:p>
          </table:table-cell>
          <table:table-cell table:style-name="ce10"/>
          <table:table-cell table:style-name="ce2"/>
          <table:table-cell table:number-columns-repeated="16378"/>
        </table:table-row>
        <table:table-row table:style-name="ro5">
          <table:table-cell office:value-type="float" office:value="7" table:style-name="ce10">
            <text:p>7</text:p>
          </table:table-cell>
          <table:table-cell office:value-type="string" table:style-name="ce2">
            <text:p>4.14 – pagina 29 – 43 -</text:p>
          </table:table-cell>
          <table:table-cell office:value-type="string" table:style-name="ce2">
            <text:p>Indien de berijder constateert dat een vloeistofpeil te laat is (met uitzondering van ruitenwisservloeistof), kan de berijder naar de dealer gaan om deze vloeistof (olie/koelvloeistof) kosteloos te laten bijvullen. Ruitenwisservloeistof valt altijd buiten het leasecontract. Gaat u hiermee akkoord?</text:p>
          </table:table-cell>
          <table:table-cell office:value-type="string" table:style-name="ce10">
            <text:p>Nee, dat is niet akkoord.</text:p>
          </table:table-cell>
          <table:table-cell table:number-columns-repeated="2" table:style-name="ce2"/>
          <table:table-cell table:number-columns-repeated="16378"/>
        </table:table-row>
        <table:table-row table:style-name="ro6">
          <table:table-cell office:value-type="float" office:value="8" table:style-name="ce2">
            <text:p>8</text:p>
          </table:table-cell>
          <table:table-cell office:value-type="string" table:style-name="ce2">
            <text:p>5.2 – pagina 32 -</text:p>
          </table:table-cell>
          <table:table-cell office:value-type="string" table:style-name="ce2">
            <text:p><text:s/>Het leasetarief bevat zoals u stelt ook alle kosten die redelijkerwijs onder een full operationeel contract vallen. Er zijn echter kosten welke niet van tevoren in te calculeren zijn omdat ze niet bij elk contract plaatsvinden. Voorbeelden hiervan zijn het opnieuw verstrekken van onderhoudsboekjes omdat de berijder deze verliest, of indien gewenst het herconditioneren van een leaseauto wanneer deze tussentijds van berijder zou wisselen. Dit zijn voorbeelden van kosten die niet in een full operational lease contract ingeprijsd zijn, omdat ze niet bij elk contract plaatsvinden. Mogen wij een lijst van deze buitencontractuele kosten aanleveren?</text:p>
          </table:table-cell>
          <table:table-cell office:value-type="string" table:style-name="ce2">
            <text:p>Ja, dat is akkoord. Echter wordt dit niet meegenomen in de beoordeling.</text:p>
          </table:table-cell>
          <table:table-cell table:style-name="ce8"/>
          <table:table-cell table:style-name="ce2"/>
          <table:table-cell table:number-columns-repeated="1637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Rianne Koetsier</meta:initial-creator>
    <dc:creator>Rianne Koetsier</dc:creator>
    <meta:creation-date>2021-04-26T10:44:45Z</meta:creation-date>
    <dc:date>2021-04-28T08:47:41Z</dc:date>
  </office:meta>
</office:document-meta>
</file>