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4" style:family="table-column">
      <style:table-column-properties style:column-width="0.8611in"/>
    </style:style>
    <style:style style:name="TableColumn5" style:family="table-column">
      <style:table-column-properties style:column-width="0.8055in"/>
    </style:style>
    <style:style style:name="TableColumn6" style:family="table-column">
      <style:table-column-properties style:column-width="4.0173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0.152in"/>
    </style:style>
    <style:style style:name="TableColumn9" style:family="table-column">
      <style:table-column-properties style:column-width="0.152in"/>
    </style:style>
    <style:style style:name="TableColumn10" style:family="table-column">
      <style:table-column-properties style:column-width="0.152in"/>
    </style:style>
    <style:style style:name="TableColumn11" style:family="table-column">
      <style:table-column-properties style:column-width="0.152in"/>
    </style:style>
    <style:style style:name="TableColumn12" style:family="table-column">
      <style:table-column-properties style:column-width="0.152in"/>
    </style:style>
    <style:style style:name="Table3" style:family="table">
      <style:table-properties style:width="6.5965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P2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2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2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3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3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36" style:family="table-row">
      <style:table-row-properties style:min-row-height="0.3729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3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4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4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7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76" style:family="table-row">
      <style:table-row-properties style:min-row-height="0.3604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8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NL"/>
    </style:style>
    <style:style style:name="TableCell8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ard" style:family="paragraph">
      <style:paragraph-properties fo:text-align="center" fo:margin-bottom="0in" fo:line-height="100%"/>
      <style:text-properties style:font-name-asian="Times New Roman" style:font-name-complex="Calibri" fo:color="#000000" style:language-asian="nl" style:country-asian="NL"/>
    </style:style>
  </office:automatic-styles>
  <office:body>
    <office:text text:use-soft-page-breaks="true">
      <text:p text:style-name="P1"/>
      <text:p text:style-name="Standaard"/>
      <text:p text:style-name="Standaard"/>
      <text:p text:style-name="Standaard">Geachte geïnteresseerde,</text:p>
      <text:p text:style-name="Standaard">Nadat de Nota <text:s/>van Inlichtingen is gepubliceerd krijgt u in een Webinar de<text:s/>gelegenheid om<text:s/>vragen te stellen over de Marktconsultatie per perceel.<text:s/></text:p>
      <text:p text:style-name="Standaard">Deelname is met maximaal twee vertegenwoordigers vanuit uw organisatie. Het Webinar voor perceel 1 Sneltesten is op 9 maart om 11.00 tot 12.00. Perceel 2 is op 9 maart van 14.30 tot 15.30.<text:s/></text:p>
      <text:p text:style-name="Standaard">Inschrijven kan tot uiterlijk 7 maart om 12.00 via de berichtenmodule van TenderNed. <text:s/></text:p>
      <text:p text:style-name="Standa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rganisatie:</text:p>
          </table:table-cell>
          <table:table-cell table:style-name="TableCell16" table:number-columns-spanned="8" table:number-rows-spanned="2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covered-table-cell>
            <text:p text:style-name="P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Perceel 1*</text:p>
          </table:table-cell>
          <table:table-cell table:style-name="TableCell25">
            <text:p text:style-name="P26">Perceel 2*</text:p>
          </table:table-cell>
          <table:table-cell table:style-name="TableCell27" table:number-columns-spanned="7">
            <text:p text:style-name="P28">*Doorstrepen wat van toepassing 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Deelnemer 1</text:p>
          </table:table-cell>
          <table:table-cell table:style-name="TableCell32">
            <text:p text:style-name="P33">Naam:</text:p>
          </table:table-cell>
          <table:table-cell table:style-name="TableCell34" table:number-columns-spanned="7">
            <text:p text:style-name="P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unctie<text:s/></text:p>
          </table:table-cell>
          <table:table-cell table:style-name="TableCell41" table:number-columns-spanned="7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E-mailadres</text:p>
          </table:table-cell>
          <table:table-cell table:style-name="TableCell48" table:number-columns-spanned="7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eelnemer 2</text:p>
          </table:table-cell>
          <table:table-cell table:style-name="TableCell72">
            <text:p text:style-name="P73">Naam:</text:p>
          </table:table-cell>
          <table:table-cell table:style-name="TableCell74" table:number-columns-spanned="7">
            <text:p text:style-name="P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Functie<text:s/></text:p>
          </table:table-cell>
          <table:table-cell table:style-name="TableCell81" table:number-columns-spanned="7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E-mailadres</text:p>
          </table:table-cell>
          <table:table-cell table:style-name="TableCell88" table:number-columns-spanned="7">
            <text:p text:style-name="P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9264" draw:style-name="a0" draw:name="Afbeelding 1" text:anchor-type="paragraph" svg:x="2.45833in" svg:y="-0.49236in" svg:width="0.51042in" svg:height="1.72917in" style:rel-width="scale" style:rel-height="scale"><draw:image xlink:href="media/image1.png" xlink:type="simple" xlink:show="embed" xlink:actuate="onLoad"/><svg:title/><svg:desc>Placeholder_Logo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ika Rothengatter</meta:initial-creator>
    <dc:creator>Melle Mos</dc:creator>
    <meta:creation-date>2021-02-22T15:36:00Z</meta:creation-date>
    <dc:date>2021-02-22T15:36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41" meta:row-count="4" meta:non-whitespace-character-count="544"/>
  </office:meta>
</office:document-meta>
</file>